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4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453</text:p>
      <text:p text:style-name="ifm_p_font.roman_mt.3.76mm_ifm">Vragen van het lid <text:span text:style-name="ifm_span_font.bold_ifm">Van der Lee</text:span> (GroenLinks) aan de Minister van Buitenlandse Zaken over <text:span text:style-name="ifm_span_font.italic_ifm">het bericht «Israëlische ordetroepen gebruiken geweld bij begrafenis Al Jazeera-journalist»</text:span> (ingezonden 16 mei 2022).</text:p>
      <text:p text:style-name="ifm_p_mt.3.76mm_ifm">Vraag 1</text:p>
      <text:p text:style-name="ifm_p_ifm">Wat vindt u van het gegeven dat Israëlische veiligheidstroepen de rouwstoet van de gedode Al Jazeera-journalist Shireen Abu Akleh met geweld hebben verstoord? Deelt u de opvatting dat hier sprake is van een grievende provocatie vanuit de Israëlische veiligheidstroepen?<text:note text:id="ID-2022Z09453-d37e52" text:note-class="footnote"><text:note-citation text:label="1 ">1</text:note-citation><text:note-body><text:p text:style-name="ifm_p_font.normal_size.6.93pt_mt..5mm_indent.-0.1161in_mleft.0.1161in_ifm">NOS, 13 mei, 2022; https://nos.nl/artikel/2428666-israelische-ordetroepen-gebruiken-geweld-bij-begrafenis-al-jazeera-journalist</text:p></text:note-body></text:note></text:p>
      <text:p text:style-name="ifm_p_mt.3.76mm_ifm">Vraag 2</text:p>
      <text:p text:style-name="ifm_p_ifm">Kunt u zich voorstellen dat de dood van Shireen Abu Akleh en vervolgens het inzetten van geweld tijdens de respectievelijke rouwstoet, het Israël-Palestina conflict nog verder op scherp zet?</text:p>
      <text:p text:style-name="ifm_p_mt.3.76mm_ifm">Vraag 3</text:p>
      <text:p text:style-name="ifm_p_ifm">Bent u bereid om het optreden van de Israëlische veiligheidstroepen streng te veroordelen en in gesprek te treden met de Israëlische autoriteiten over deze grievende provocatie?</text:p>
      <text:p text:style-name="ifm_p_mt.3.76mm_ifm">Vraag 4</text:p>
      <text:p text:style-name="ifm_p_ifm">Welke manieren ziet u – naast het Palestijnse voornemen om de zaak van deze door geweld omgekomen journaliste aan te kaarten bij het Internationaal Strafhof – om ervoor te zorgen dat er een onafhankelijk onderzoek totstandkomt en verantwoordelijken worden vervolgd?</text:p>
      <text:p text:style-name="ifm_p_mt.3.76mm_ifm">Vraag 5</text:p>
      <text:p text:style-name="ifm_p_ifm">Bent u bereid alle mogelijkheden te verkennen en ervoor te ijveren dat de meest kansrijke onderzoeksopzet ook wordt in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sraëlische ordetroepen gebruiken geweld bij begrafenis Al Jazeera-journalist’</dc:title>
    <meta:user-defined meta:name="OVERHEIDop.ParlID/DC.identifier">kv-tk-2022Z094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6</meta:user-defined>
    <meta:user-defined meta:name="OVERHEIDop.KamervraagTypen/DC.type">Schriftelijke vragen</meta:user-defined>
    <meta:user-defined meta:name="OVERHEIDop.vraagnummer">2022Z09453</meta:user-defined>
    <meta:user-defined meta:name="OVERHEIDop.indiener">T.M.T. van der Le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6</meta:user-defined>
    <meta:user-defined meta:name="DC.title">Het bericht ‘Israëlische ordetroepen gebruiken geweld bij begrafenis Al Jazeera-journalist’</meta:user-defined>
    <meta:user-defined meta:name="DCTERMS.W3CDTF/DCTERMS.available">2022-05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