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94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9451</text:p>
      <text:p text:style-name="ifm_p_font.roman_mt.3.76mm_ifm">Vragen van het lid <text:span text:style-name="ifm_span_font.bold_ifm">Ouwehand</text:span> (PvdD) aan de Minister-President over <text:span text:style-name="ifm_span_font.italic_ifm">de steeds verder uit de hand lopende klimaatcrisis en de noodzaak van een persconferentie voor het klimaat</text:span> (ingezonden 16 mei 2022).</text:p>
      <text:p text:style-name="ifm_p_mt.3.76mm_ifm">Vraag 1</text:p>
      <text:p text:style-name="ifm_p_ifm">Heeft u gelezen dat wetenschappers waarschuwen dat de kans dat we al over vijf jaar de 1,5-graden-grens hebben bereikt bijna vijftig procent is – veel groter dan eerder werd gedacht – en dat hittegolven, periodes van droogte en extreme regenval steeds vaker en heviger zullen voorkomen?<text:note text:id="n1" text:note-class="footnote"><text:note-citation text:label="1 ">1</text:note-citation><text:note-body><text:p text:style-name="ifm_p_font.normal_size.6.93pt_mt..5mm_indent.-0.1161in_mleft.0.1161in_ifm">NOS, 10 mei 2022, «1,5 graad opwarming komt voor de wereld al snel dichterbij». (nos.nl/index.php/collectie/13871/artikel/2428200-1-5-graad-opwarming-komt-voor-de-wereld-al-snel-dichterbij); NOS, 11 mei 2022, «Klimaatwetenschappers: elke hittegolf heeft nu link met klimaatverandering». (nos.nl/index.php/artikel/2428307-klimaatwetenschappers-elke-hittegolf-heeft-nu-link-met-klimaatverandering)</text:p></text:note-body></text:note></text:p>
      <text:p text:style-name="ifm_p_mt.3.76mm_ifm">Vraag 2</text:p>
      <text:p text:style-name="ifm_p_ifm">Heeft u gezien dat in onder andere India en Pakistan op dit moment enorme, hevige hittegolven plaatsvinden – met alle gevolgen van dien voor de mensen die daar wonen?<text:note text:id="n2" text:note-class="footnote"><text:note-citation text:label="2 ">2</text:note-citation><text:note-body><text:p text:style-name="ifm_p_font.normal_size.6.93pt_mt..5mm_indent.-0.1161in_mleft.0.1161in_ifm">NOS, 29 april 2022, «Vroege hittegolf leidt tot stroomstoringen en slechte oogst in Noord-India». (nos.nl/artikel/2426904-vroege-hittegolf-leidt-tot-stroomstoringen-en-slechte-oogst-in-noord-india)</text:p></text:note-body></text:note></text:p>
      <text:p text:style-name="ifm_p_mt.3.76mm_ifm">Vraag 3</text:p>
      <text:p text:style-name="ifm_p_ifm">Erkent u de enorme urgentie van het leefbaar houden van de planeet en erkent u dat u als Minister-President van Nederland daar een belangrijke rol in heeft? Erkent u ook dat de steeds verder uit de hand lopende klimaatcrisis, maar bijvoorbeeld ook de steeds groter wordende biodiversiteitscrisis, een concrete bedreiging vormen voor onze gezondheid, onze voedselzekerheid en onze veiligheid?</text:p>
      <text:p text:style-name="ifm_p_mt.3.76mm_ifm">Vraag 4</text:p>
      <text:p text:style-name="ifm_p_ifm">Wat heeft uzelf ondernomen om het draagvlak onder de Nederlandse bevolking voor klimaatmaatregelen te vergroten? Bent u tevreden met uw inzet en de resultaten hiervan tot nu toe?</text:p>
      <text:p text:style-name="ifm_p_mt.3.76mm_ifm">Vraag 5</text:p>
      <text:p text:style-name="ifm_p_ifm">Bent u nu wel bereid om in een in een terugkerende persconferentie voor het klimaat met de Nederlandse bevolking te delen dat de urgentie om ons klimaat en de natuur te beschermen enorm groot is en duidelijk te maken dat maatregelen noodzakelijk zijn – bijvoorbeeld door uit te leggen waarom het van fundamenteel belang is het gebruik van fossiele brandstoffen zo snel mogelijk te stoppen, maximaal in te zetten op energiebesparing maar ook om mensen mee te nemen in de noodzaak van een veel plantaardiger eetpatroon? Zo nee, hoe gaat u dan zorgen dat de urgentie over het bestrijden van de klimaatcrisis voldoende duidelijk wordt en het door u gewenste draagvlak voor de noodzakelijke maatregelen wordt berei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teeds verder uit de hand lopende klimaatcrisis en de noodzaak van een persconferentie voor het klimaat.</dc:title>
    <meta:user-defined meta:name="OVERHEIDop.ParlID/DC.identifier">kv-tk-2022Z0945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16</meta:user-defined>
    <meta:user-defined meta:name="OVERHEIDop.KamervraagTypen/DC.type">Schriftelijke vragen</meta:user-defined>
    <meta:user-defined meta:name="OVERHEIDop.vraagnummer">2022Z09451</meta:user-defined>
    <meta:user-defined meta:name="OVERHEIDop.indiener">E. Ouweh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16</meta:user-defined>
    <meta:user-defined meta:name="DC.title">De steeds verder uit de hand lopende klimaatcrisis en de noodzaak van een persconferentie voor het klimaat.</meta:user-defined>
    <meta:user-defined meta:name="DCTERMS.W3CDTF/DCTERMS.available">2022-05-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