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50</text:p>
      <text:p text:style-name="ifm_p_font.roman_mt.3.76mm_ifm">Vragen van de leden <text:span text:style-name="ifm_span_font.bold_ifm">Piri</text:span> (PvdA) en <text:span text:style-name="ifm_span_font.bold_ifm">Jasper van Dijk</text:span> (SP) aan de Minister van Buitenlandse Zaken over <text:span text:style-name="ifm_span_font.italic_ifm">het besluit van het Israëlisch Hooggerechtshof dat de weg vrijmaakt voor gedwongen uitzetting van een grote groep Palestijnen uit Masafer Yatta</text:span> (ingezonden 16 mei 2022).</text:p>
      <text:p text:style-name="ifm_p_mt.3.76mm_ifm">Vraag 1</text:p>
      <text:p text:style-name="ifm_p_ifm">Bent u bekend met het bericht «Kritiek op besluit Israëlisch Hooggerechtshof om duizend Palestijnen te verdrijven»?<text:note text:id="n1" text:note-class="footnote"><text:note-citation text:label="1 ">1</text:note-citation><text:note-body><text:p text:style-name="ifm_p_font.normal_size.6.93pt_mt..5mm_indent.-0.1161in_mleft.0.1161in_ifm">Kritiek op besluit Israëlisch Hooggerechtshof om duizend Palestijnen te verdrijven | NOS</text:p></text:note-body></text:note></text:p>
      <text:p text:style-name="ifm_p_mt.3.76mm_ifm">Vraag 2</text:p>
      <text:p text:style-name="ifm_p_ifm">Deelt u de verontwaardiging en onvrede over de uitspraak van het Hooggerechtshof over de legaliteit van gedwongen uitzetting van een grote groep Palestijnen uit Masafer Yatta?</text:p>
      <text:p text:style-name="ifm_p_mt.3.76mm_ifm">Vraag 3</text:p>
      <text:p text:style-name="ifm_p_ifm">Deelt u de analyse van mensenrechtenorganisaties dat het verdrijven van Palestijnen uit het gebied waar zij al decennia wonen, volstrekt ontoelaatbaar en een schending van het internationaal recht is?</text:p>
      <text:p text:style-name="ifm_p_mt.3.76mm_ifm">Vraag 4</text:p>
      <text:p text:style-name="ifm_p_ifm">Gaat u, in navolging van een woordvoerder van de EU, de uitspraak van het Hooggerechtshof over de verdrijving veroordelen?</text:p>
      <text:p text:style-name="ifm_p_mt.3.76mm_ifm">Vraag 5</text:p>
      <text:p text:style-name="ifm_p_ifm">Gaat u contact opnemen met de Israëlische autoriteiten om de onrechtmatigheid van de uitspraak te benadrukken en erop aan te dringen dat de Palestijnse dorpelingen niet uit hun huizen in Masafer Yatta worden gezet? Zo nee, op welke andere manier gaat u druk uitoefenen om de uitspraak terug te draaien? Zo ja, op welke termijn?</text:p>
      <text:p text:style-name="ifm_p_mt.3.76mm_ifm">Vraag 6</text:p>
      <text:p text:style-name="ifm_p_ifm">Bent u bereid om in Europees verband ervoor te pleiten om druk uit te oefenen op Israël om niet tot gedwongen uitzetting over te gaan?</text:p>
      <text:p text:style-name="ifm_p_mt.3.76mm_ifm">Vraag 7</text:p>
      <text:p text:style-name="ifm_p_ifm">Klopt het dat de gemeenschap in Masafer Yatta humanitaire hulp van EU-landen heeft ontvangen? Heeft Nederland hier ook aan bijgedragen?</text:p>
      <text:p text:style-name="ifm_p_mt.3.76mm_ifm">Vraag 8</text:p>
      <text:p text:style-name="ifm_p_ifm">Op welke manier gaat Nederland (al dan niet in EU-verband) bijdragen aan de bescherming van de gemeenschap in Masafer Yatta?</text:p>
      <text:p text:style-name="ifm_p_mt.3.76mm_ifm">Vraag 9</text:p>
      <text:p text:style-name="ifm_p_ifm">Wat is de positie van Nederland als Israël daadwerkelijk overgaat tot gedwongen uitzetting?</text:p>
      <text:p text:style-name="ifm_p_mt.3.76mm_ifm">Vraag 10</text:p>
      <text:p text:style-name="ifm_p_ifm">Welke stappen gaat u zetten om de groep Palestijnen uit Masafer Yatta te beschermen als Israël daadwerkelijk overgaat tot huisuitze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het Israëlisch Hooggerechtshof dat de weg vrijmaakt voor gedwongen uitzetting van een grote groep Palestijnen uit Masafer Yatta.</dc:title>
    <meta:user-defined meta:name="OVERHEIDop.ParlID/DC.identifier">kv-tk-2022Z094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50</meta:user-defined>
    <meta:user-defined meta:name="OVERHEIDop.indiener">J.J. (Jasper) van Dijk</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Het besluit van het Israëlisch Hooggerechtshof dat de weg vrijmaakt voor gedwongen uitzetting van een grote groep Palestijnen uit Masafer Yatta.</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