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49</text:p>
      <text:p text:style-name="ifm_p_font.roman_mt.3.76mm_ifm">Vraag van het lid <text:span text:style-name="ifm_span_font.bold_ifm">Jansen</text:span> (FvD) aan de Minister van Justitie en Veiligheid over <text:span text:style-name="ifm_span_font.italic_ifm">onteigening</text:span> (ingezonden 16 mei 2022).</text:p>
      <text:p text:style-name="ifm_p_mt.3.76mm_ifm">Vraag 1</text:p>
      <text:p text:style-name="ifm_p_ifm">Zou u mij alle documenten vanaf 2012 (waaronder maar niet gelimiteerd tot gespreksverslagen) van de ministerraad en de Ministeriele commissie crisisbeheersing (Mccb) willen toezenden waarin het onderwerp onteigening of in andere woorden het schenden van het eigendomsrecht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eigening</dc:title>
    <meta:user-defined meta:name="OVERHEIDop.ParlID/DC.identifier">kv-tk-2022Z09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49</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Onteigening</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