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4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448</text:p>
      <text:p text:style-name="ifm_p_font.roman_mt.3.76mm_ifm">Vragen van het lid <text:span text:style-name="ifm_span_font.bold_ifm">Van der Graaf</text:span> (ChristenUnie) aan de Minister van Buitenlandse Zaken over <text:span text:style-name="ifm_span_font.italic_ifm">een lijst van 6.000 mensen die het regime van de Russische president Poetin steunen, gepubliceerd door de gevangen oppositiepoliticus Navalny</text:span> (ingezonden 16 mei 2022).</text:p>
      <text:p text:style-name="ifm_p_mt.3.76mm_ifm">Vraag 1</text:p>
      <text:p text:style-name="ifm_p_ifm">Bent u ervan op de hoogte dat er door medestanders van Navalny een lijst is opgesteld van mensen die direct te linken zijn aan Poetin, maar toch niet onder het bereik van de sancties vallen?<text:note text:id="n1" text:note-class="footnote"><text:note-citation text:label="1 ">1</text:note-citation><text:note-body><text:p text:style-name="ifm_p_font.normal_size.6.93pt_mt..5mm_indent.-0.1161in_mleft.0.1161in_ifm">https://acf.international/bribetakers-list</text:p></text:note-body></text:note></text:p>
      <text:p text:style-name="ifm_p_mt.3.76mm_ifm">Vraag 2</text:p>
      <text:p text:style-name="ifm_p_ifm">Hoe waardeert u de stelling dat een groep van 6.000 mensen die in relatie staan tot de president Poetin, buiten de scope van de sancties vallen? Kunt u deze stelling bevestigen?</text:p>
      <text:p text:style-name="ifm_p_mt.3.76mm_ifm">Vraag 3</text:p>
      <text:p text:style-name="ifm_p_ifm">Bent u bereid het sanctiepakket zo uit te breiden dat deze groep wel onder het bereik van de sancties valt? Waarom wel of niet? En, zo ja, hoe wilt u dit doen?</text:p>
      <text:p text:style-name="ifm_p_mt.3.76mm_ifm">Vraag 4</text:p>
      <text:p text:style-name="ifm_p_ifm">Bent u bereid om samen met andere landen op te trekken en andere landen zo nodig aan te sporen actie te ondernemen om deze mensen onder het bereik van de sancties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lijst van 6000 mensen die het regime van de Russische president Poetin steunen, gepubliceerd door de gevangen oppositiepoliticus Navalny</dc:title>
    <meta:user-defined meta:name="OVERHEIDop.ParlID/DC.identifier">kv-tk-2022Z094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6</meta:user-defined>
    <meta:user-defined meta:name="OVERHEIDop.KamervraagTypen/DC.type">Schriftelijke vragen</meta:user-defined>
    <meta:user-defined meta:name="OVERHEIDop.vraagnummer">2022Z09448</meta:user-defined>
    <meta:user-defined meta:name="OVERHEIDop.indiener">S.J.F. van der Graa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6</meta:user-defined>
    <meta:user-defined meta:name="DC.title">Een lijst van 6000 mensen die het regime van de Russische president Poetin steunen, gepubliceerd door de gevangen oppositiepoliticus Navalny</meta:user-defined>
    <meta:user-defined meta:name="DCTERMS.W3CDTF/DCTERMS.available">2022-05-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