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4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447</text:p>
      <text:p text:style-name="ifm_p_font.roman_mt.3.76mm_ifm">Vragen van het lid <text:span text:style-name="ifm_span_font.bold_ifm">Dassen</text:span> (Volt) aan de Minister van Financiën over <text:span text:style-name="ifm_span_font.italic_ifm">het artikel «Fonds van 250 miljard moet eurozone versterken»</text:span> (ingezonden 16 mei 2022).</text:p>
      <text:p text:style-name="ifm_p_mt.3.76mm_ifm">Vraag 1</text:p>
      <text:p text:style-name="ifm_p_ifm">Bent u bekent met het artikel «Fonds van 250 miljard moet eurozone versterken»?<text:note text:id="ID-2022Z09447-d37e52" text:note-class="footnote"><text:note-citation text:label="1 ">1</text:note-citation><text:note-body><text:p text:style-name="ifm_p_font.normal_size.6.93pt_mt..5mm_indent.-0.1161in_mleft.0.1161in_ifm">NRC van 4 mei 2022</text:p></text:note-body></text:note></text:p>
      <text:p text:style-name="ifm_p_mt.3.76mm_ifm">Vraag 2</text:p>
      <text:p text:style-name="ifm_p_ifm">Kunt u een eerste appreciatie geven over de permanente aard van een Euronoodfonds ESM, zoals wordt voorgesteld?</text:p>
      <text:p text:style-name="ifm_p_mt.3.76mm_ifm">Vraag 3</text:p>
      <text:p text:style-name="ifm_p_ifm">Deelt u de mening dat een Euronoodfonds van permanente aard dat leningen verstrekt, een goede aanvulling is op de reeds bestaande financiële instrumenten?</text:p>
      <text:p text:style-name="ifm_p_mt.3.76mm_ifm">Vraag 4</text:p>
      <text:p text:style-name="ifm_p_ifm">Ziet u de meerwaarde in het koppelen van hervormingen aan het aanspraak kunnen maken op dit Euronoodfonds met als inzet dat de Europese economieën meer naar elkaar toegroe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Fonds van 250 miljard moet eurozone versterken’</dc:title>
    <meta:user-defined meta:name="OVERHEIDop.ParlID/DC.identifier">kv-tk-2022Z094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6</meta:user-defined>
    <meta:user-defined meta:name="OVERHEIDop.KamervraagTypen/DC.type">Schriftelijke vragen</meta:user-defined>
    <meta:user-defined meta:name="OVERHEIDop.vraagnummer">2022Z09447</meta:user-defined>
    <meta:user-defined meta:name="OVERHEIDop.indiener">L.A.J.M. Da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6</meta:user-defined>
    <meta:user-defined meta:name="DC.title">Het artikel ‘Fonds van 250 miljard moet eurozone versterken’</meta:user-defined>
    <meta:user-defined meta:name="DCTERMS.W3CDTF/DCTERMS.available">2022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