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46</text:p>
      <text:p text:style-name="ifm_p_font.roman_mt.3.76mm_ifm">Vragen van het lid <text:span text:style-name="ifm_span_font.bold_ifm">Stoffer</text:span> (SGP) aan de Minister van Sociale Zaken en Werkgelegenheid over <text:span text:style-name="ifm_span_font.italic_ifm">het toezicht op werken op hoogte</text:span> (ingezonden 16 mei 2022).</text:p>
      <text:p text:style-name="ifm_p_mt.3.76mm_ifm">Vraag 1</text:p>
      <text:p text:style-name="ifm_p_ifm">Kunt u de capaciteitsinzet (fte) voor het domein Gezond en Veilig, zoals weergegeven in het jaarverslag van de Nederlandse Arbeidsinspectie<text:note text:id="ID-2022Z09446-d37e52" text:note-class="footnote"><text:note-citation text:label="1 ">1</text:note-citation><text:note-body><text:p text:style-name="ifm_p_font.normal_size.6.93pt_mt..5mm_indent.-0.1161in_mleft.0.1161in_ifm">Nederlandse Arbeidsinspectie, jaarverslag 2021: cijfers en feiten, p. 3</text:p></text:note-body></text:note>, in de jaren 2018–2021 uitsplitsen naar sectoren en/of werkvelden, in het bijzonder voor de werkvelden asbestsanering, bouw en de installatie van zonnepanelen?</text:p>
      <text:p text:style-name="ifm_p_mt.3.76mm_ifm">Vraag 2</text:p>
      <text:p text:style-name="ifm_p_ifm">Kunt u voor de meldingen van bedrijfsongevallen in 2017–2021<text:note text:id="ID-2022Z09446-d37e66" text:note-class="footnote"><text:note-citation text:label="2 ">2</text:note-citation><text:note-body><text:p text:style-name="ifm_p_font.normal_size.6.93pt_mt..5mm_indent.-0.1161in_mleft.0.1161in_ifm">Nederlandse Arbeidsinspectie, jaarverslag 2021: cijfers en feiten, p. 14</text:p></text:note-body></text:note> aangeven hoeveel van deze meldingen betrekking hadden op werken op hoogte en kunt u voor de laatste aangeven hoeveel van deze meldingen onderscheidenlijk de werkvelden asbestsanering, bouw en de installatie van zonnepanelen betrof?</text:p>
      <text:p text:style-name="ifm_p_mt.3.76mm_ifm">Vraag 3</text:p>
      <text:p text:style-name="ifm_p_ifm">Bij welk deel van de in 2021 geconstateerde overtredingen bij asbestsaneringswerkzaamheden betrof het de regels voor het werken op hoogte (Arbeidsomstandighedenbesluit: artikel 3.16 en paragraaf 2/2a/2b van afdeling 4, hoofdstuk 7)?</text:p>
      <text:p text:style-name="ifm_p_mt.3.76mm_ifm">Vraag 4</text:p>
      <text:p text:style-name="ifm_p_ifm">Kunt u voor de jaren 2017–2021 inzicht geven in het aantal boetebeschikkingen voor onveilig werken op hoogte in de werkvelden asbestsanering, bouw en de installatie van zonnepanelen?</text:p>
      <text:p text:style-name="ifm_p_mt.3.76mm_ifm">Vraag 5</text:p>
      <text:p text:style-name="ifm_p_ifm">Kunt u aangeven hoeveel projecten en bedrijven geïnspecteerd zijn ten opzichte van het totaal aan projecten en bedrijven in de afgelopen vijf jaar in de werkvelden asbestsanering, bouw respectievelijk de installatie van zonnepanelen?</text:p>
      <text:p text:style-name="ifm_p_mt.3.76mm_ifm">Vraag 6</text:p>
      <text:p text:style-name="ifm_p_ifm">Kunt u aangeven wat de extra inzet op het controleren van veilig werken op hoogte bij de installatie van zonnepanelen concreet heeft betekend voor het aantal controles/de handhavingscapaciteit in dit werkveld ten opzichte van de jaren ervoor?<text:note text:id="ID-2022Z09446-d37e105" text:note-class="footnote"><text:note-citation text:label="3 ">3</text:note-citation><text:note-body><text:p text:style-name="ifm_p_font.normal_size.6.93pt_mt..5mm_indent.-0.1161in_mleft.0.1161in_ifm">Solar Magazine, juni 2021, «Inspectie SZW controleert dit jaar gericht op veilig werken op hoogte bij installatie zonnepanelen», p. 14–17 (https://solarmagazine.nl/u/magazine/sm3–2021.pdf#page=9)</text:p></text:note-body></text:note></text:p>
      <text:p text:style-name="ifm_p_mt.3.76mm_ifm">Vraag 7</text:p>
      <text:p text:style-name="ifm_p_ifm">Kunt u voor dit jaar voor de onderscheiden werkvelden/sectoren meer inzicht geven in hoeveel fte actief is met toezicht in deze werkvelden/sectoren, in het bijzonder voor de werkvelden asbestsanering, bouw en de installatie van zonnepa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op werken op hoogte</dc:title>
    <meta:user-defined meta:name="OVERHEIDop.ParlID/DC.identifier">kv-tk-2022Z094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46</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Het toezicht op werken op hoogte</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