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44</text:p>
      <text:p text:style-name="ifm_p_font.roman_mt.3.76mm_ifm">Vragen van het lid <text:span text:style-name="ifm_span_font.bold_ifm">Van Nispen</text:span> (SP) aan de Ministers van Justitie en Veiligheid en voor Rechtsbescherming over <text:span text:style-name="ifm_span_font.italic_ifm">de brandbrief van de NVvR over de werkdruk rechtspraak en OM</text:span> (ingezonden 16 mei 2022).</text:p>
      <text:p text:style-name="ifm_p_mt.3.76mm_ifm">Vraag 1</text:p>
      <text:p text:style-name="ifm_p_ifm">Wat is uw reactie op de brandbrief van de Nederlandse Vereniging voor de Rechtspraak (NVvR) aan de Raad voor de Rechtspraak (RvdR) over de hoge werkdruk bij de rechtspraak en het Openbaar Ministerie (OM)?<text:note text:id="ID-2022Z09444-d37e52" text:note-class="footnote"><text:note-citation text:label="1 ">1</text:note-citation><text:note-body><text:p text:style-name="ifm_p_font.normal_size.6.93pt_mt..5mm_indent.-0.1161in_mleft.0.1161in_ifm">Nederlandse Vereniging voor de Rechtspraak, 13 mei 2022, «NVvR: structureel overwerk en hoge werkdruk binnen ZM en OM onaanvaardbaar», https://nvvr.org/nieuws/2022/structureel-overwerk-en-hoge-werkdruk-binnen-zm-en-om-onaanvaardbaar?bot_detected=1</text:p></text:note-body></text:note></text:p>
      <text:p text:style-name="ifm_p_mt.3.76mm_ifm">Vraag 2</text:p>
      <text:p text:style-name="ifm_p_ifm">Wat vindt u van de volgende constatering van de NVvR: «Het tekort aan rechters of het tekort aan financiering voor de rechtspraak om voldoende rechters aan te stellen wordt nog steeds opgelost door meer van rechters te vragen dan waarvoor zijn worden betaald en dit ten koste van de duurzame inzetbaarheid. Dit kan negatieve gevolgen hebben voor de uitstroom van rechters en op de aantrekkelijkheid van werken bij de rechtspraak.»<text:note text:id="ID-2022Z09444-d37e69" text:note-class="footnote"><text:note-citation text:label="2 ">2</text:note-citation><text:note-body><text:p text:style-name="ifm_p_font.normal_size.6.93pt_mt..5mm_indent.-0.1161in_mleft.0.1161in_ifm">Nederlandse Vereniging voor de Rechtspraak, 10 mei 2022, Brief «werkdruk/TBO-onderzoek» aan de Raad voor de Rechtspraak, 20220510-brief-Raad-voor-de-rechtspraak-Werdruk-TBO.pdf (nvvr.org)</text:p></text:note-body></text:note> Deelt u de mening dat dit zo niet langer kan?</text:p>
      <text:p text:style-name="ifm_p_mt.3.76mm_ifm">Vraag 3</text:p>
      <text:p text:style-name="ifm_p_ifm">Welke risico’s brengt dit volgens u met zich mee voor de kwaliteit van het cruciale werk van de zittende en de staande magistratuur?</text:p>
      <text:p text:style-name="ifm_p_mt.3.76mm_ifm">Vraag 4</text:p>
      <text:p text:style-name="ifm_p_ifm">Deelt u de mening dat er sprake is van structureel overwerk en dat dit onaanvaardbaar is? Kunt u uw antwoord toelichten?</text:p>
      <text:p text:style-name="ifm_p_mt.3.76mm_ifm">Vraag 5</text:p>
      <text:p text:style-name="ifm_p_ifm">Welke rol kent u uzelf toe om de capaciteit van de opleidingen te vergroten en te zorgen voor voldoende opleiders?</text:p>
      <text:p text:style-name="ifm_p_mt.3.76mm_ifm">Vraag 6</text:p>
      <text:p text:style-name="ifm_p_ifm">Wat gaat u doen om het bredere probleem van de werkdruk te bespreken en bij te dragen aan oplossingen?</text:p>
      <text:p text:style-name="ifm_p_mt.3.76mm_ifm">Vraag 7</text:p>
      <text:p text:style-name="ifm_p_ifm">Bent u in ieder geval bereid om met de RvdR, het OM en de NVvR hierover in gesprek te gaan en de Kamer te informeren over de maatregelen die u kunt nemen om de werkdruk te verminderen en de kwaliteit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brief van de NVvR over de werkdruk rechtspraak en OM</dc:title>
    <meta:user-defined meta:name="OVERHEIDop.ParlID/DC.identifier">kv-tk-2022Z094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4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De brandbrief van de NVvR over de werkdruk rechtspraak en OM</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omstandigheden</meta:user-defined>
    <meta:user-defined meta:name="OVERHEIDop.versieInformatie"/>
  </office:meta>
</office:document-meta>
</file>