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933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9337</text:p>
      <text:p text:style-name="ifm_p_font.roman_mt.3.76mm_ifm">Vragen van het lid <text:span text:style-name="ifm_span_font.bold_ifm">Vestering</text:span> (PvdD) aan de Minister van Landbouw, Natuur en Voedselkwaliteit over <text:span text:style-name="ifm_span_font.italic_ifm">het nieuwe onderzoek naar de gezondheidsrisico’s van landbouwgif</text:span> (ingezonden 13 mei 2022).</text:p>
      <text:p text:style-name="ifm_p_mt.3.76mm_ifm">Vraag 1</text:p>
      <text:p text:style-name="ifm_p_ifm">Kunt u bevestigen dat er in het coalitieakkoord is afgesproken dat er opnieuw onderzoek gedaan zal worden naar de gezondheidsrisico’s van landbouwgif voor boeren en omwonenden?</text:p>
      <text:p text:style-name="ifm_p_mt.3.76mm_ifm">Vraag 2</text:p>
      <text:p text:style-name="ifm_p_ifm">Kunt u meer informatie geven over de onderzoeksvragen, de opzet en de duur van dit nieuwe onderzoek?</text:p>
      <text:p text:style-name="ifm_p_mt.3.76mm_ifm">Vraag 3</text:p>
      <text:p text:style-name="ifm_p_ifm">Kunt u bevestigen dat het Rijksinstituut voor Volksgezondheid en Milieu (RIVM) in diens gezondheidsverkenning van 2018 reeds concludeerde dat luchtwegaandoeningen, de ziekte van Parkinson, oogirritaties en leukemie vaker voorkomen bij omwonenden van landbouwpercelen?<text:note text:id="n1" text:note-class="footnote"><text:note-citation text:label="1 ">1</text:note-citation><text:note-body><text:p text:style-name="ifm_p_font.normal_size.6.93pt_mt..5mm_indent.-0.1161in_mleft.0.1161in_ifm">RIVM, 2018, Gezondheidsverkenning omwonenden van landbouwpercelen (https://www.rivm.nl/publicaties/gezondheidsverkenning-omwonenden-van-landbouwpercelen).</text:p></text:note-body></text:note></text:p>
      <text:p text:style-name="ifm_p_mt.3.76mm_ifm">Vraag 4</text:p>
      <text:p text:style-name="ifm_p_ifm">Kunt u bevestigen dat het RIVM in een aanvullend blootstellingsonderzoek in 2019 concludeerde dat landbouwgif aangetroffen wordt in de huizen en in de urine van omwonenden, tot aan de luiers van hun baby’s?<text:note text:id="n2" text:note-class="footnote"><text:note-citation text:label="2 ">2</text:note-citation><text:note-body><text:p text:style-name="ifm_p_font.normal_size.6.93pt_mt..5mm_indent.-0.1161in_mleft.0.1161in_ifm">RIVM, 2019, Onderzoek Bestrijdingsmiddelen en Omwonenden (OBO) (https://www.rivm.nl/publicaties/bestrijdingsmiddelen-en-omwonenden-samenvattend-rapport-over-blootstelling-en-mogelijke).</text:p></text:note-body></text:note></text:p>
      <text:p text:style-name="ifm_p_mt.3.76mm_ifm">Vraag 5</text:p>
      <text:p text:style-name="ifm_p_ifm">Kunt u bevestigen dat de Gezondheidsraad in 2020 op basis van deze reeds uitgevoerde onderzoeken heeft geadviseerd dat de overheid het voorzorgsprincipe moet toepassen en maatregelen voor de reductie van het gebruik van landbouwgif moet intensiveren, alsmede moet zorgen voor strengere toelatingsprocedures voor landbouwgif?<text:note text:id="n3" text:note-class="footnote"><text:note-citation text:label="3 ">3</text:note-citation><text:note-body><text:p text:style-name="ifm_p_font.normal_size.6.93pt_mt..5mm_indent.-0.1161in_mleft.0.1161in_ifm">Gezondheidsraad, 2020, Vervolgadvies gewasbescherming en omwonenden (https://www.gezondheidsraad.nl/documenten/adviezen/2020/06/29/vervolgadvies-gewasbescherming-en-omwonenden).</text:p></text:note-body></text:note> Welk gevolg gaat u geven aan dit advies?</text:p>
      <text:p text:style-name="ifm_p_mt.3.76mm_ifm">Vraag 6</text:p>
      <text:p text:style-name="ifm_p_ifm">Deelt u de conclusie van onder andere de Gezondheidsraad dat blootstelling aan landbouwgif een risico voor de gezondheid vormt?</text:p>
      <text:p text:style-name="ifm_p_mt.3.76mm_ifm">Vraag 7</text:p>
      <text:p text:style-name="ifm_p_ifm">Deelt u het inzicht dat nieuw epidemiologisch onderzoek, waartoe ook de Gezondheidsraad adviseert, zeer waardevol kan zijn, maar dat dit geen voorwendsel mag zijn om maatregelen voor de reductie van landbouwgif uit te stellen? Hoe gaat u ervoor zorgen dat dit niet gebeurt?</text:p>
      <text:p text:style-name="ifm_p_mt.3.76mm_ifm">Vraag 8</text:p>
      <text:p text:style-name="ifm_p_ifm">Bent u ermee bekend dat er nieuw grootschalig onderzoek gedaan wordt naar het effect van blootstelling aan landbouwgif op de meest voorkomende hartritmestoornis boezemfibrilleren, waar in Nederland 363.000 mensen mee gediagnosticeerd zijn?<text:note text:id="n4" text:note-class="footnote"><text:note-citation text:label="4 ">4</text:note-citation><text:note-body><text:p text:style-name="ifm_p_font.normal_size.6.93pt_mt..5mm_indent.-0.1161in_mleft.0.1161in_ifm">NOS, 28 april 2022, Nieuw onderzoek naar rol pesticiden bij hartritmestoornissen: «Link op het spoor» (https://nos.nl/artikel/2426788-nieuw-onderzoek-naar-rol-pesticiden-bij-hartritmestoornissen-link-op-het-spoor).</text:p></text:note-body></text:note> <text:note text:id="n5" text:note-class="footnote"><text:note-citation text:label="5 ">5</text:note-citation><text:note-body><text:p text:style-name="ifm_p_font.normal_size.6.93pt_mt..5mm_indent.-0.1161in_mleft.0.1161in_ifm">Hartstichting, Cijfers hart- en vaatziekten (https://www.hartstichting.nl/hart-en-vaatziekten/feiten-en-cijfers-hart-en-vaatziekten).</text:p></text:note-body></text:note></text:p>
      <text:p text:style-name="ifm_p_mt.3.76mm_ifm">Vraag 9</text:p>
      <text:p text:style-name="ifm_p_ifm">Bent u voornemens om voor het nieuwe gezondheidsonderzoek ook opdracht te geven om naar de epidemiologie van boezemfibrilleren in relatie tot landbouwpercelen te kijken?</text:p>
      <text:p text:style-name="ifm_p_mt.3.76mm_ifm">Vraag 10</text:p>
      <text:p text:style-name="ifm_p_ifm">Bent u voornemens om voor het nieuwe gezondheidsonderzoek ook opdracht te geven om naar de epidemiologie van de ziekte van Parkinson in relatie tot landbouwpercelen te kijken?</text:p>
      <text:p text:style-name="ifm_p_mt.3.76mm_ifm">Vraag 11</text:p>
      <text:p text:style-name="ifm_p_ifm">Wanneer en op welke manier gaat u uitvoering geven aan de motie Vestering<text:note text:id="n6" text:note-class="footnote"><text:note-citation text:label="6 ">6</text:note-citation><text:note-body><text:p text:style-name="ifm_p_font.normal_size.6.93pt_mt..5mm_indent.-0.1161in_mleft.0.1161in_ifm">Kamerstuk 21 501-32, nr. 1346.</text:p></text:note-body></text:note> die vraagt om het stellen van kwantitatieve tussendoelen voor de uitfasering van het gebruik van pesticiden, aangevuld met een plan om boeren te helpen bij de benodigde omschakel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nieuwe onderzoek naar de gezondheidsrisico’s van landbouwgif</dc:title>
    <meta:user-defined meta:name="OVERHEIDop.ParlID/DC.identifier">kv-tk-2022Z0933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5-13</meta:user-defined>
    <meta:user-defined meta:name="OVERHEIDop.KamervraagTypen/DC.type">Schriftelijke vragen</meta:user-defined>
    <meta:user-defined meta:name="OVERHEIDop.vraagnummer">2022Z09337</meta:user-defined>
    <meta:user-defined meta:name="OVERHEIDop.indiener">L. Vester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5-13</meta:user-defined>
    <meta:user-defined meta:name="DC.title">Het nieuwe onderzoek naar de gezondheidsrisico’s van landbouwgif</meta:user-defined>
    <meta:user-defined meta:name="DCTERMS.W3CDTF/DCTERMS.available">2022-05-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Organisatie en beleid</meta:user-defined>
    <meta:user-defined meta:name="OVERHEID.TaxonomieBeleidsagenda/OVERHEID.category">Zorg en gezondheid | Gezondheidsrisico's</meta:user-defined>
    <meta:user-defined meta:name="OVERHEIDop.versieInformatie"/>
  </office:meta>
</office:document-meta>
</file>