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5</text:p>
      <text:p text:style-name="ifm_p_font.roman_mt.3.76mm_ifm">Vragen van het lid <text:span text:style-name="ifm_span_font.bold_ifm">Wassenberg</text:span> (PvdD) aan de Minister van Landbouw, Natuur en Voedselkwaliteit over <text:span text:style-name="ifm_span_font.italic_ifm">de drempels die de NVWA opwerpt voor de opvang van honden uit het Oekraïense oorlogsgebied</text:span> (ingezonden 13 mei 2022).</text:p>
      <text:p text:style-name="ifm_p_mt.3.76mm_ifm">Vraag 1</text:p>
      <text:p text:style-name="ifm_p_ifm">Kent u de berichten «De ongelijke behandeling van dieren uit Oekraïne» en «Inbeslagname Oekraïense honden drijft baasjes tot wanhoop: «Ze dragen je kind weg»»?<text:note text:id="ID-2022Z09335-d37e51" text:note-class="footnote"><text:note-citation text:label="1 ">1</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 <text:note text:id="ID-2022Z09335-d37e59" text:note-class="footnote"><text:note-citation text:label="2 ">2</text:note-citation><text:note-body><text:p text:style-name="ifm_p_font.normal_size.6.93pt_mt..5mm_indent.-0.1161in_mleft.0.1161in_ifm">De Telegraaf, 11 mei 2022, «Inbeslagname Oekraïense honden drijft baasjes tot wanhoop: «Ze dragen je kind weg»» (https://www.telegraaf.nl/nieuws/1934422750/inbeslagname-oekraiense-honden-drijft-baasjes-tot-wanhoop-ze-dragen-je-kind-weg)</text:p></text:note-body></text:note></text:p>
      <text:p text:style-name="ifm_p_mt.3.76mm_ifm">Vraag 2</text:p>
      <text:p text:style-name="ifm_p_ifm">Klopt het dat Oekraïense honden niet de gebruikelijke maand in (thuis)quarantaine gaan (gevolgd door een titertest), maar vier maanden in quarantaine moeten op een externe locatie? Zo ja, waarom wordt er voor een afwijkende quarantainenorm gekozen? Zo nee, hoe zit het dan?</text:p>
      <text:p text:style-name="ifm_p_mt.3.76mm_ifm">Vraag 3</text:p>
      <text:p text:style-name="ifm_p_ifm">Is er een verschil in rabiësrisico tussen enerzijds een hond die bij de Poolse grens een rabiësvaccinatie krijgt, daar een maand in (thuis)quarantaine gaat, een Pools hondenpaspoort krijgt en die naar Nederland wordt gehaald en anderzijds een hond die direct vanuit Oekraïne naar Nederland wordt gehaald, hier een maand in (thuis)quarantaine gaat, gevaccineerd wordt en na een maand een titertest krijgt? Zo nee, waarom wordt er dan niet in het belang van het dier voor een kortere gecontroleerde quarantaine gekozen?</text:p>
      <text:p text:style-name="ifm_p_mt.3.76mm_ifm">Vraag 4</text:p>
      <text:p text:style-name="ifm_p_ifm">Kunt u uitleggen op welke manier de Poolse omgang met Oekraïense honden verschilt van de Nederlandse, ook vanwege het gegeven dat Oekraïense honden in Polen al na een maand een titertest krijgen en dan naar een nieuwe eigenaar mogen?</text:p>
      <text:p text:style-name="ifm_p_mt.3.76mm_ifm">Vraag 5</text:p>
      <text:p text:style-name="ifm_p_ifm">Is de werkwijze van Polen conform de Europese regels en de recente aanwijzingen van de Europese Commissie? Zo ja, bent u bereid om – in ieder geval tijdens de oorlog in Oekraïne – de Nederlandse regels met betrekking tot honden uit Oekraïne gelijk te trekken met de Poolse regels?</text:p>
      <text:p text:style-name="ifm_p_mt.3.76mm_ifm">Vraag 6</text:p>
      <text:p text:style-name="ifm_p_ifm">Houdt de Nederlandse Voedsel- en Warenautoriteit (NVWA) bij dieren afkomstig uit Oekraïne rekening met het feit dat deze vaak extra gestrest zijn door de oorlogssituatie en door de lange reis en dat een lange quarantaine van vier maanden daardoor extra belastend is? Zo ja, hoe wordt hier rekening mee gehouden?</text:p>
      <text:p text:style-name="ifm_p_mt.3.76mm_ifm">Vraag 7</text:p>
      <text:p text:style-name="ifm_p_ifm">Hoe kan het dat burgers achteraf zeer hoge rekeningen gepresenteerd krijgen na inbewaringneming van de Oekraïense honden door de NVWA?<text:note text:id="ID-2022Z09335-d37e98" text:note-class="footnote"><text:note-citation text:label="3 ">3</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Vraag 8</text:p>
      <text:p text:style-name="ifm_p_ifm">Bent u op de hoogte van de foutieve informatie die de NVWA verspreid heeft? Hoe oordeelt u hierover en wat gaat u doen om deze fouten te herstellen en te voorkomen?<text:note text:id="ID-2022Z09335-d37e111" text:note-class="footnote"><text:note-citation text:label="4 ">4</text:note-citation><text:note-body><text:p text:style-name="ifm_p_font.normal_size.6.93pt_mt..5mm_indent.-0.1161in_mleft.0.1161in_ifm">Website Stray Animal Assocation Netherlands, geraadpleegd 13 mei 2022, «Fouten In Informatie Voor Stichtingen NVWA» (https://www.saanetherlands.com/_downloads/9a4ba1f29fad008ab178d4e2b4a60cc1)</text:p></text:note-body></text:note></text:p>
      <text:p text:style-name="ifm_p_mt.3.76mm_ifm">Vraag 9</text:p>
      <text:p text:style-name="ifm_p_ifm">Kunt u toelichten waarom zaken van een structurele aard, zoals onderzoek naar een puppyhandelaar in Diessen, worden stopgezet terwijl kennelijk er wel volop capaciteit wordt ingezet om te zoeken naar mogelijke honden uit Oekraïne?<text:note text:id="ID-2022Z09335-d37e124" text:note-class="footnote"><text:note-citation text:label="5 ">5</text:note-citation><text:note-body><text:p text:style-name="ifm_p_font.normal_size.6.93pt_mt..5mm_indent.-0.1161in_mleft.0.1161in_ifm">Website Animals Today, geraadpleegd 13 mei 2022, «Karen’s blog: De ongelijke behandeling van dieren uit Oekraïne» (https://www.animalstoday.nl/ongelijke-behandeling-dieren-uit-oekraine/)</text:p></text:note-body></text:note> <text:note text:id="ID-2022Z09335-d37e132" text:note-class="footnote"><text:note-citation text:label="6 ">6</text:note-citation><text:note-body><text:p text:style-name="ifm_p_font.normal_size.6.93pt_mt..5mm_indent.-0.1161in_mleft.0.1161in_ifm">Website Stray Animal Assocation Netherlands, geraadpleegd 13 mei 2022, «Brief alle Tweede Kamerleden» (https://www.saanetherlands.com/politiek/brief-tweede-kamerleden-oekraine)</text:p></text:note-body></text:note></text:p>
      <text:p text:style-name="ifm_p_mt.3.76mm_ifm">Vraag 10</text:p>
      <text:p text:style-name="ifm_p_ifm">Hoe verklaart u dat de NVWA al jarenlang de grootschalige, en vaak illegale handel in (wilde) dieren via het internet en social mediakanalen weinig voortvarend aanpakt, maar wel veel tijd en menskracht inzet om in te grijpen bij de opvang van dieren uit het oorlogsgebied in Oekraïne? Worden hier volgens u de juiste prioriteit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mpels die de NVWA opwerpt voor de opvang van honden uit het Oekraïense oorlogsgebied</dc:title>
    <meta:user-defined meta:name="OVERHEIDop.ParlID/DC.identifier">kv-tk-2022Z09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5</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De drempels die de NVWA opwerpt voor de opvang van honden uit het Oekraïense oorlogsgebied</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