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34</text:p>
      <text:p text:style-name="ifm_p_font.roman_mt.3.76mm_ifm">Vragen van het lid <text:span text:style-name="ifm_span_font.bold_ifm">Kuiken</text:span> (PvdA) aan de Minister van Volksgezondheid, Welzijn en Sport over <text:span text:style-name="ifm_span_font.italic_ifm">het nieuws dat patiënten door heel Nederland geen huisarts kunnen vinden in hun eigen woonplaats</text:span> (ingezonden 13 mei 2022).</text:p>
      <text:p text:style-name="ifm_p_mt.3.76mm_ifm">Vraag 1</text:p>
      <text:p text:style-name="ifm_p_ifm">Bent u bekend met het nieuws dat patiënten door heel Nederland geen huisarts kunnen vinden in hun eigen woonplaats?<text:note text:id="ID-2022Z09334-d37e52" text:note-class="footnote"><text:note-citation text:label="1 ">1</text:note-citation><text:note-body><text:p text:style-name="ifm_p_font.normal_size.6.93pt_mt..5mm_indent.-0.1161in_mleft.0.1161in_ifm">AD/Rotterdams Dagblad, 10 mei 2022, «Niet voor iedereen een huisarts»</text:p></text:note-body></text:note></text:p>
      <text:p text:style-name="ifm_p_mt.3.76mm_ifm">Vraag 2</text:p>
      <text:p text:style-name="ifm_p_ifm">Vindt u ook dat iedereen in Nederland recht heeft op een huisarts in zijn/haar buurt? Zo ja, wat kunt u doen om te zorgen dat mensen zich weer kunnen inschrijven bij de huisarts in hun eigen woonplaats?</text:p>
      <text:p text:style-name="ifm_p_mt.3.76mm_ifm">Vraag 3</text:p>
      <text:p text:style-name="ifm_p_ifm">Wat kunnen de gevolgen zijn voor de gezondheid van mensen die niet bij een huisarts staan ingeschreven?</text:p>
      <text:p text:style-name="ifm_p_mt.3.76mm_ifm">Vraag 4</text:p>
      <text:p text:style-name="ifm_p_ifm">Ziet u uitgestelde zorg als een reëel risico voor deze mensen? Zo ja, waarom? Zo nee, waarom niet?</text:p>
      <text:p text:style-name="ifm_p_mt.3.76mm_ifm">Vraag 5</text:p>
      <text:p text:style-name="ifm_p_ifm">Wat is het gevolg van overbelasting van de huisarts voor de inzet op preventie, waar juist de huisarts een belangrijke rol kan spelen?</text:p>
      <text:p text:style-name="ifm_p_mt.3.76mm_ifm">Vraag 6</text:p>
      <text:p text:style-name="ifm_p_ifm">Wat is het gevolg van de overbelasting van de huisarts op zijn capaciteit om als poortwachter te functioneren voor de tweedelijnszorg? Leidt dit tot een hogere werkdruk in de tweedelijnszorg?</text:p>
      <text:p text:style-name="ifm_p_mt.3.76mm_ifm">Vraag 7</text:p>
      <text:p text:style-name="ifm_p_ifm">Is het realistisch om een beroep te doen op de huisartsenzorg om de druk op de geestelijke gezondheidszorg (GGZ) te verlichten als ook de druk op de huisartsen nu al zo hoog is? Zo ja, waarom?</text:p>
      <text:p text:style-name="ifm_p_mt.3.76mm_ifm">Vraag 8</text:p>
      <text:p text:style-name="ifm_p_ifm">Hoe beoordeelt u het nieuws dat 50% van de huisartsen twijfelt over zijn toekomst in de gezondheidszorg<text:note text:id="ID-2022Z09334-d37e103" text:note-class="footnote"><text:note-citation text:label="2 ">2</text:note-citation><text:note-body><text:p text:style-name="ifm_p_font.normal_size.6.93pt_mt..5mm_indent.-0.1161in_mleft.0.1161in_ifm">Nu.nl, 13 mei 2022, «Ruim helft huisartsen twijfelt over toekomst in de gezondheidszorg» https://www.nu.nl/binnenland/6198728/ruim-helft-huisartsen-twijfelt-over-toekomst-in-de-gezondheidszorg.html</text:p></text:note-body></text:note> en dat steeds minder huisartsen ervoor kiezen om praktijkhouder te worden?<text:note text:id="ID-2022Z09334-d37e112" text:note-class="footnote"><text:note-citation text:label="3 ">3</text:note-citation><text:note-body><text:p text:style-name="ifm_p_font.normal_size.6.93pt_mt..5mm_indent.-0.1161in_mleft.0.1161in_ifm">De Groene, 4 mei 2022, «Wie wil er nou nog een eigen praktijk?» https://www.groene.nl/artikel/wie-wil-er-nou-nog-een-eigen-praktijk</text:p></text:note-body></text:note></text:p>
      <text:p text:style-name="ifm_p_mt.3.76mm_ifm">Vraag 9</text:p>
      <text:p text:style-name="ifm_p_ifm">Hoe ziet u de toekomst van de huisartsgeneeskunde voor u? Wilt u blijven sturen op een systeem met praktijkhouders? Of zou de huisartsengeneeskunde in de toekomst anders moeten worden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patiënten door heel Nederland geen huisarts kunnen vinden in hun eigen woonplaats</dc:title>
    <meta:user-defined meta:name="OVERHEIDop.ParlID/DC.identifier">kv-tk-2022Z09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34</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Het nieuws dat patiënten door heel Nederland geen huisarts kunnen vinden in hun eigen woonplaats</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