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32</text:p>
      <text:p text:style-name="ifm_p_font.roman_mt.3.76mm_ifm">Vragen van het lid <text:span text:style-name="ifm_span_font.bold_ifm">Grinwis</text:span> (ChristenUnie) aan de Minister voor Volkshuisvesting en Ruimtelijke Ordening over <text:span text:style-name="ifm_span_font.italic_ifm">de onacceptabele uitzetting van huurders in Capelle aan den IJssel</text:span> (ingezonden 13 mei 2022).</text:p>
      <text:p text:style-name="ifm_p_mt.3.76mm_ifm">Vraag 1</text:p>
      <text:p text:style-name="ifm_p_ifm">Wat vindt u van de wat de leden van de ChristenUnie-fractie betreft onacceptabele uithuiszetting van mensen in Capelle aan den IJssel?<text:note text:id="ID-2022Z09332-d37e52" text:note-class="footnote"><text:note-citation text:label="1 ">1</text:note-citation><text:note-body><text:p text:style-name="ifm_p_font.normal_size.6.93pt_mt..5mm_indent.-0.1161in_mleft.0.1161in_ifm">https://www.rijnmond.nl/nieuws/1499302/huurders-in-capelle-tegen-afspraak-in-op-straat-gezet-ik-vind-het-heel-erg-schofterig</text:p></text:note-body></text:note></text:p>
      <text:p text:style-name="ifm_p_mt.3.76mm_ifm">Vraag 2</text:p>
      <text:p text:style-name="ifm_p_ifm">Wat bent u voornemens te doen om deze praktijk een halt toe te roepen?</text:p>
      <text:p text:style-name="ifm_p_mt.3.76mm_ifm">Vraag 3</text:p>
      <text:p text:style-name="ifm_p_ifm">Hoe geeft u gestalte aan de afspraak en het principe in het coalitieakkoord: «Vaste huurcontracten blijven de norm»?</text:p>
      <text:p text:style-name="ifm_p_mt.3.76mm_ifm">Vraag 4</text:p>
      <text:p text:style-name="ifm_p_ifm">Vindt u, gelet op deze afspraak, dat tijdelijke contracten mogelijk moeten blijven? Zo ja, welke functie ziet u voor tijdelijke contracten en onder welke voorwaarden?</text:p>
      <text:p text:style-name="ifm_p_mt.3.76mm_ifm">Vraag 5</text:p>
      <text:p text:style-name="ifm_p_ifm">Herkent u dat tijdelijke huurcontracten zo worden ingezet door verhuurders dat na afloop van het huurcontract, de zittende huurder moet opkrassen en wordt vervangen door een nieuwe huurder, maar wel tegen een veel hogere huurprijs c.q. aanvangshuur? Zo ja, wat vindt u van deze perverse vorm van de rentenierseconomie?</text:p>
      <text:p text:style-name="ifm_p_mt.3.76mm_ifm">Vraag 6</text:p>
      <text:p text:style-name="ifm_p_ifm">Komt u met maatregelen hiertegen in het aangekondigde Programma Betaalbaar Wonen dan wel in de Wet goed verhuurderschap?</text:p>
      <text:p text:style-name="ifm_p_mt.3.76mm_ifm">Vraag 7</text:p>
      <text:p text:style-name="ifm_p_ifm">Ziet u mogelijkheden om de maximering van de jaarlijks toegestane huurverhoging voor huurders met een geliberaliseerde huurovereenkomst ook van toepassing te laten zijn op de aanvangshuur c.q. bij verandering van huurder bij tijdelijke huur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cceptabele uitzetting van huurders in Capelle aan den IJssel</dc:title>
    <meta:user-defined meta:name="OVERHEIDop.ParlID/DC.identifier">kv-tk-2022Z09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32</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De onacceptabele uitzetting van huurders in Capelle aan den IJssel</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