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3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326</text:p>
      <text:p text:style-name="ifm_p_font.roman_mt.3.76mm_ifm">Vragen van het lid <text:span text:style-name="ifm_span_font.bold_ifm">Van Wijngaarden</text:span> (VVD) aan de Minister voor Langdurige Zorg en Sport over <text:span text:style-name="ifm_span_font.italic_ifm">het bericht «Hoe een zorgaanbieder heel makkelijk te veel zorg kan declareren»</text:span> (ingezonden 13 mei 2022).</text:p>
      <text:p text:style-name="ifm_p_mt.3.76mm_ifm">Vraag 1</text:p>
      <text:p text:style-name="ifm_p_ifm">Bent u bekend met het bericht «Hoe een zorgaanbieder heel makkelijk te veel zorg kan declareren»?<text:note text:id="ID-2022Z09326-d37e51" text:note-class="footnote"><text:note-citation text:label="1 ">1</text:note-citation><text:note-body><text:p text:style-name="ifm_p_font.normal_size.6.93pt_mt..5mm_indent.-0.1161in_mleft.0.1161in_ifm">NRC, 10 mei 2022, «Hoe een zorgaanbieder heel makkelijk te veel zorg kan declareren» (www.nrc.nl/nieuws/2022/05/10/niet-gezorgd-wel-gedeclareerd-2-a4123994).</text:p></text:note-body></text:note></text:p>
      <text:p text:style-name="ifm_p_mt.3.76mm_ifm">Vraag 2</text:p>
      <text:p text:style-name="ifm_p_ifm">Hoe wordt de jaarverantwoording die zorginstellingen moeten aanleveren gecontroleerd? Welke acties worden ondernomen indien onregelmatigheden gedetecteerd worden? Hoe vaak is de Nederlandse Zorgautoriteit (NZa) de afgelopen vijf jaar in actie gekomen naar aanleiding van signalen van fraude?</text:p>
      <text:p text:style-name="ifm_p_mt.3.76mm_ifm">Vraag 3</text:p>
      <text:p text:style-name="ifm_p_ifm">Deelt u de mening dat er laagdrempelige mogelijkheden moeten zijn voor werknemers om signalen en vermoedens van fraude (extern) te melden? Welke mogelijkheden hebben werknemers van zorginstellingen om (anoniem), zowel intern als extern, actie te ondernemen indien zij vermoedens hebben dat er fraude wordt gepleegd met zorggeld?</text:p>
      <text:p text:style-name="ifm_p_mt.3.76mm_ifm">Vraag 4</text:p>
      <text:p text:style-name="ifm_p_ifm">Bestaat er een gemeentelijk escalatiemodel met het Openbaar Ministerie (OM) om meer zaken in het strafrecht te gaan oppakken? Zo nee, wordt daar op dit moment aan gewerkt? Zo nee, waarom niet?</text:p>
      <text:p text:style-name="ifm_p_mt.3.76mm_ifm">Vraag 5</text:p>
      <text:p text:style-name="ifm_p_ifm">Wat is de stand van zaken met betrekking tot het onderzoek naar het verwijderen van het dubbele opzetvereiste uit de Wet maatschappelijke ondersteuning (Wmo)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een zorgaanbieder heel makkelijk te veel zorg kan declareren’</dc:title>
    <meta:user-defined meta:name="OVERHEIDop.ParlID/DC.identifier">kv-tk-2022Z093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3</meta:user-defined>
    <meta:user-defined meta:name="OVERHEIDop.KamervraagTypen/DC.type">Schriftelijke vragen</meta:user-defined>
    <meta:user-defined meta:name="OVERHEIDop.vraagnummer">2022Z09326</meta:user-defined>
    <meta:user-defined meta:name="OVERHEIDop.indiener">J. van Wijng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3</meta:user-defined>
    <meta:user-defined meta:name="DC.title">Het bericht ‘Hoe een zorgaanbieder heel makkelijk te veel zorg kan declareren’</meta:user-defined>
    <meta:user-defined meta:name="DCTERMS.W3CDTF/DCTERMS.available">2022-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