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325</text:p>
      <text:p text:style-name="ifm_p_font.roman_mt.3.76mm_ifm">Vragen van het lid <text:span text:style-name="ifm_span_font.bold_ifm">Van der Plas</text:span> (BBB) aan de Minister van Landbouw, Natuur en Voedselkwaliteit over <text:span text:style-name="ifm_span_font.italic_ifm">de brief van de Minister over «Wijziging van de Wet verbod pelsdierhouderij in verband met een vervroegde beëindiging van de pelsdierhouderij» van 22 november 2021 en eerdere toezeggingen aan de sector</text:span> (ingezonden 13 mei 2022).</text:p>
      <text:p text:style-name="ifm_p_mt.3.76mm_ifm">Vraag 1</text:p>
      <text:p text:style-name="ifm_p_ifm">Bent u ervan op de hoogte dat de Wet verbod pelsdierhouderij voorziet in de bevoegdheid om pelsdierhouders een tegemoetkoming te verlenen bij, zoals in de wet omschreven, «onbillijkheden van overwegende aard die zich als gevolg van de wet voordoen ten aanzien van de pensioenvoorziening»?<text:note text:id="ID-2022Z09325-d37e52" text:note-class="footnote"><text:note-citation text:label="1 ">1</text:note-citation><text:note-body><text:p text:style-name="ifm_p_font.normal_size.6.93pt_mt..5mm_indent.-0.1161in_mleft.0.1161in_ifm">Kamerstuk 35 633, nr. 23</text:p></text:note-body></text:note></text:p>
      <text:p text:style-name="ifm_p_mt.3.76mm_ifm">Vraag 2</text:p>
      <text:p text:style-name="ifm_p_ifm">Weet u dat de regeling eind 2021 uitgewerkt zou zijn en aangegeven is dat het streven was om uiterlijk begin 2022 informatie op de website van de Rijksdienst voor Ondernemend Nederland (RVO) te plaatsen over verdere invulling van de pensioenvoorziening en de gegevens die RVO nodig heeft in de beoordeling van aanvragen?</text:p>
      <text:p text:style-name="ifm_p_mt.3.76mm_ifm">Vraag 3</text:p>
      <text:p text:style-name="ifm_p_ifm">Realiseert u zich dat het hier gaat het om de situatie van pelsdierhouders die 55 jaar of ouder waren op 1 januari 2014 en waarbij sprake is van een «individuele disproportionele last» als gevolg van de wet ten aanzien van alle andere pelsdierhouders in die leeftijdscategorie en dat een deel van de pelsdierouders inmiddels wel de pensioengerechtigde leeftijd heeft bereikt maar nog steeds geen pensioenvoorziening heeft ontvangen?</text:p>
      <text:p text:style-name="ifm_p_mt.3.76mm_ifm">Vraag 4</text:p>
      <text:p text:style-name="ifm_p_ifm">Bent u ermee bekend dat nog steeds niet duidelijk is wanneer een pelsdierhouder in aanmerking kan komen voor een pensioenvoorziening, dus wanneer aan de criteria van artikel 11 van de Wet verbod pelsdierhouderij is voldaan en dit veel onzekerheid met zich mee brengt?</text:p>
      <text:p text:style-name="ifm_p_mt.3.76mm_ifm">Vraag 5</text:p>
      <text:p text:style-name="ifm_p_ifm">Kunt u aangeven waarom het niet gelukt is om tijdig duidelijkheid aan de pelsdierhouders te verstrekken? En kunt u aangeven wat u tot nu hebt gedaan om hier voldoende prioriteit aan te geven?</text:p>
      <text:p text:style-name="ifm_p_mt.3.76mm_ifm">Vraag 6</text:p>
      <text:p text:style-name="ifm_p_ifm">Wanneer kunnen de pelsdierhouders geïnformeerd worden over de verdere invulling van de pensioenvoorziening en kunnen de aanvragen worden ingediend?</text:p>
      <text:p text:style-name="ifm_p_mt.3.76mm_ifm">Vraag 7</text:p>
      <text:p text:style-name="ifm_p_ifm">En weet u ook dat PricewaterhouseCoopers (PwC) in opdracht van het Ministerie van Landbouw, Natuur en Voedselkwaliteit (LNV) een onderzoek uitvoert over de handvatten die gebruikt kunnen worden bij de fiscale beoordeling die uitgevoerd moet worden om te beoordelen wanneer er fiscaal sprake is van een tekort in de pensioenopbouw?</text:p>
      <text:p text:style-name="ifm_p_mt.3.76mm_ifm">Vraag 8</text:p>
      <text:p text:style-name="ifm_p_ifm">En wat is de status van bovengenoemd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de minister over “Wijziging van de Wet verbod pelsdierhouderij in verband met een vervroegde beëindiging van de pelsdierhouderij” van 22 november 2021 en eerdere toezeggingen aan de sector</dc:title>
    <meta:user-defined meta:name="OVERHEIDop.ParlID/DC.identifier">kv-tk-2022Z093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3</meta:user-defined>
    <meta:user-defined meta:name="OVERHEIDop.KamervraagTypen/DC.type">Schriftelijke vragen</meta:user-defined>
    <meta:user-defined meta:name="OVERHEIDop.vraagnummer">2022Z09325</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3</meta:user-defined>
    <meta:user-defined meta:name="DC.title">De brief van de minister over “Wijziging van de Wet verbod pelsdierhouderij in verband met een vervroegde beëindiging van de pelsdierhouderij” van 22 november 2021 en eerdere toezeggingen aan de sector</meta:user-defined>
    <meta:user-defined meta:name="DCTERMS.W3CDTF/DCTERMS.available">2022-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Werk | Arbeidsvoorwaarden</meta:user-defined>
    <meta:user-defined meta:name="OVERHEIDop.versieInformatie"/>
  </office:meta>
</office:document-meta>
</file>