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35</text:p>
      <text:p text:style-name="ifm_p_font.roman_mt.3.76mm_ifm">Vragen van het lid <text:span text:style-name="ifm_span_font.bold_ifm">De Hoop</text:span> (PvdA) aan de Minister van Onderwijs, Cultuur en Wetenschap over <text:span text:style-name="ifm_span_font.italic_ifm">een kwart van de mbo’ers dat recht heeft op een aanvullende beurs, maar deze niet aanvraagt</text:span> (ingezonden 12 mei 2022).</text:p>
      <text:p text:style-name="ifm_p_mt.3.76mm_ifm">Vraag 1</text:p>
      <text:p text:style-name="ifm_p_ifm">Hoe beoordeelt u dat het Centraal Planbureau constateert dat in 2019 ruim een kwart (26,5%) van de mbo-studenten dat recht had op een aanvullende beurs hiervan echter geen gebruik maakte en deze mbo’ers zo gemiddeld 190 euro per maand misliepen?<text:note text:id="n1" text:note-class="footnote"><text:note-citation text:label="1 ">1</text:note-citation><text:note-body><text:p text:style-name="ifm_p_font.normal_size.6.93pt_mt..5mm_indent.-0.1161in_mleft.0.1161in_ifm">Onderzoek «Niet-gebruik van de aanvullende beurs in het mbo» van het Centraal Planbureau (https://www.cpb.nl/niet-gebruik-van-de-aanvullende-beurs-in-het-mbo#).</text:p></text:note-body></text:note></text:p>
      <text:p text:style-name="ifm_p_mt.3.76mm_ifm">Vraag 2</text:p>
      <text:p text:style-name="ifm_p_ifm">Hoe verklaart u het niet gebruikmaken van de aanvullende beurs door deze doelgroep? In hoeverre is er volgens u sprake van de mogelijke verklaringen die het Centraal Planbureau noemt: onbekendheid met de aanvullende beurs, niet weten dat zij recht hebben, denken dat de aanvraagprocedure ingewikkeld is, privacyoverwegingen of stigma?</text:p>
      <text:p text:style-name="ifm_p_mt.3.76mm_ifm">Vraag 3</text:p>
      <text:p text:style-name="ifm_p_ifm">Welke consequenties verbindt u hieraan voor de invoering per studiejaar 2023/2024 van een basisbeurs voor alle studenten in en een inkomensafhankelijke aanvullende beurs per studiejaar 2023/2024, zoals afgesproken in het coalitieakkoord «Omzien naar elkaar, vooruitkijken naar de toekomst»?</text:p>
      <text:p text:style-name="ifm_p_mt.3.76mm_ifm">Vraag 4</text:p>
      <text:p text:style-name="ifm_p_ifm">Onderkent u dat het vanwege de kansengelijkheid voor mbo-studenten uit minder draagkrachtige milieus wenselijk is dat er bij de invoering van de nieuwe stelsel van studiefinanciering niet eenzijdig aandacht moet zijn voor de uitvoerbaarheid en handhaafbaarheid, maar ook voor het beperken van bureaucratische rompslomp die bij jongeren ertoe kan leiden dat zij afzien van voorzieningen waar zij recht op hebben? Zo nee, waarom niet en op welke wijzen gaat u het niet-gebruik dan tegen? Zo ja, hoe gaat u dan gestalte geven aan deze beperking van bureaucratische rompslomp?</text:p>
      <text:p text:style-name="ifm_p_mt.3.76mm_ifm">Vraag 5</text:p>
      <text:p text:style-name="ifm_p_ifm">Mocht het lukken om bij rechthebbenden verbetering te brengen in de niet-aanvragen van aanvullende beurzen, wat gaat dit dan betekenen voor de hoogte van de basisbeurs, aangezien het gehele nieuwe studiefinancieringsstelsel wordt betaald uit een vaste pot geld en het niet een zogenoemde open einde regeling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kwart van de mbo’ers dat recht heeft op een aanvullende beurs, maar deze niet aanvraagt</dc:title>
    <meta:user-defined meta:name="OVERHEIDop.ParlID/DC.identifier">kv-tk-2022Z092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35</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Een kwart van de mbo’ers dat recht heeft op een aanvullende beurs, maar deze niet aanvraagt</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