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34</text:p>
      <text:p text:style-name="ifm_p_font.roman_mt.3.76mm_ifm">Vragen van het lid <text:span text:style-name="ifm_span_font.bold_ifm">Nijboer</text:span> (PvdA) aan de Minister voor Volkshuisvesting en Ruimtelijke Ordening over <text:span text:style-name="ifm_span_font.italic_ifm">huurders die tegen de afspraak in op straat worden gezet</text:span> (ingezonden 12 mei 2022).</text:p>
      <text:p text:style-name="ifm_p_mt.3.76mm_ifm">Vraag 1</text:p>
      <text:p text:style-name="ifm_p_ifm">Bent u bekend met het artikel «Huurders in Capelle tegen afspraak in op straat gezet: «Ik vind het heel erg schofterig»»?<text:note text:id="ID-2022Z09234-d37e52" text:note-class="footnote"><text:note-citation text:label="1 ">1</text:note-citation><text:note-body><text:p text:style-name="ifm_p_font.normal_size.6.93pt_mt..5mm_indent.-0.1161in_mleft.0.1161in_ifm">https://www.rijnmond.nl/nieuws/1499302/huurders-in-capelle-tegen-afspraak-in-op-straat-gezet-ik-vind-het-heel-erg-schofterig</text:p></text:note-body></text:note></text:p>
      <text:p text:style-name="ifm_p_mt.3.76mm_ifm">Vraag 2</text:p>
      <text:p text:style-name="ifm_p_ifm">Is het toegestaan dat bij huurders aan wie is beloofd dat hun huurcontract in principe wordt verlengd, het huurcontract alsnog zonder opgaaf van redenen wordt ingetrokken? Zo ja, waarom geldt een toezegging in zoiets belangrijks als een dak boven het hoofd niet in Nederland? Zo nee, wat gaat u doen om te zorgen dat dergelijke afspraken worden nagekomen?</text:p>
      <text:p text:style-name="ifm_p_mt.3.76mm_ifm">Vraag 3</text:p>
      <text:p text:style-name="ifm_p_ifm">Bent u het met de PvdA eens dat het volstrekt onacceptabel is om contracten van huurders niet te verlengen omdat zij hun recht halen, bijvoorbeeld via de Huurcommissie of omdat zij de huurbaas aanspreken? Wat gaat u doen om huurders beter te beschermen tegen dit soort praktijken?</text:p>
      <text:p text:style-name="ifm_p_mt.3.76mm_ifm">Vraag 4</text:p>
      <text:p text:style-name="ifm_p_ifm">Erkent u dat de standaard van flexibele huurcontracten leidt tot meer onzekerheid voor huurders en tot opdrijvende huren; immers voor elke nieuwe huurder kan de huur nog weer verder worden verhoogd?</text:p>
      <text:p text:style-name="ifm_p_mt.3.76mm_ifm">Vraag 5</text:p>
      <text:p text:style-name="ifm_p_ifm">Bent u bereid de wet aan te passen, zodat een vast huurcontract weer de norm wordt en we afkomen van het model waar verhuur louter en alleen als verdienmodel wordt gezien en huurders de klo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urders die tegen de afspraak in op straat worden gezet</dc:title>
    <meta:user-defined meta:name="OVERHEIDop.ParlID/DC.identifier">kv-tk-2022Z092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34</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Huurders die tegen de afspraak in op straat worden gezet</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