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233</text:p>
      <text:p text:style-name="ifm_p_font.roman_mt.3.76mm_ifm">Vragen van de leden <text:span text:style-name="ifm_span_font.bold_ifm">Vestering</text:span> en <text:span text:style-name="ifm_span_font.bold_ifm">Wassenberg</text:span> (beiden PvdD) aan de Minister voor Natuur en Stikstof over <text:span text:style-name="ifm_span_font.italic_ifm">het inschakelen van jagers bij tellingen van dieren</text:span> (ingezonden 12 mei 2022).</text:p>
      <text:p text:style-name="ifm_p_mt.3.76mm_ifm">Vraag 1</text:p>
      <text:p text:style-name="ifm_p_ifm">Kent u het bericht «Jagersvereniging betrokken bij hervorming telprotocollen»?<text:note text:id="ID-2022Z09233-d37e52" text:note-class="footnote"><text:note-citation text:label="1 ">1</text:note-citation><text:note-body><text:p text:style-name="ifm_p_font.normal_size.6.93pt_mt..5mm_indent.-0.1161in_mleft.0.1161in_ifm">Website Jagersvereniging, 29 april 2022, «Jagersvereniging betrokken bij hervorming telprotocollen» (www.jagersvereniging.nl)</text:p></text:note-body></text:note></text:p>
      <text:p text:style-name="ifm_p_mt.3.76mm_ifm">Vraag 2</text:p>
      <text:p text:style-name="ifm_p_ifm">Heeft u vertrouwen in de telprotocollen van Sovon en WUR waar het gaat om een wetenschappelijke basis voor telgegevens van aantallen van haas, konijn, wilde eend, fazant en houtduif? Zo nee, waarom niet?</text:p>
      <text:p text:style-name="ifm_p_mt.3.76mm_ifm">Vraag 3</text:p>
      <text:p text:style-name="ifm_p_ifm">Is het waar dat u de analyses van het commerciële bureau Waardenburg op basis van nachtelijke tellingen van jagers, waaruit zou blijken dat de populatie hazen dubbel zo groot zou kunnen zijn als de uitkomsten van dagtellingen door onafhankelijke onderzoekers van Sovon en WUR, ziet als aanleiding om de jagers te betrekken bij hervorming van telprotocollen? Zo nee, in welk opzicht heeft de jagersvereniging een onjuiste conclusie verbonden aan uw gesprekken? Zo ja, waarom wilt u direct belanghebbenden betrekken bij telprotocollen en welke belangenorganisaties zullen daarbij betrokken worden?</text:p>
      <text:p text:style-name="ifm_p_mt.3.76mm_ifm">Vraag 4</text:p>
      <text:p text:style-name="ifm_p_ifm">Deelt u de opvatting dat het in twijfel trekken van de telgegevens van Sovon en WUR geïnstigeerd door belanghebbenden het faunabeleid ondergraaft? Zo nee, waarom niet?</text:p>
      <text:p text:style-name="ifm_p_mt.3.76mm_ifm">Vraag 5</text:p>
      <text:p text:style-name="ifm_p_ifm">Deelt u de mening dat juist onafhankelijk wetenschappelijk onderzoek naast ethische overwegingen de basis zou moeten zijn voor het al of niet vrij bejaagbaar houden van diersoorten? Zo nee, waarom niet?</text:p>
      <text:p text:style-name="ifm_p_mt.3.76mm_ifm">Vraag 6</text:p>
      <text:p text:style-name="ifm_p_ifm">Kunt u aangeven waarom er onderscheid wordt gemaakt tussen het tijdelijk sluiten van de jacht op zoogdieren (haas en konijn) en het niet sluiten ervan op vogels (wilde eend, fazant en houtduif) terwijl al deze soorten in slechte staat van instandhouding verkeren?</text:p>
      <text:p text:style-name="ifm_p_mt.3.76mm_ifm">Vraag 7</text:p>
      <text:p text:style-name="ifm_p_ifm">Waarom kiest u er niet voor om ter voorkoming van verdere achteruitgang van de staat van instandhouding van de fazant, wilde eend en houtduif de jacht voor het plezier op deze soorten te sluiten, totdat uw onderzoek is afgerond?</text:p>
      <text:p text:style-name="ifm_p_mt.3.76mm_ifm">Vraag 8</text:p>
      <text:p text:style-name="ifm_p_ifm">Is het u bekend dat hazen zich niet onder alle omstandigheden houden aan provinciegrenzen? Zo ja, hoe gaat u voorkomen dat een haas, die in Limburg, Groningen en Utrecht niet geschoten mag worden, afgeschoten wordt in een aangrenzende provincie?</text:p>
      <text:p text:style-name="ifm_p_mt.3.76mm_ifm">Vraag 9</text:p>
      <text:p text:style-name="ifm_p_ifm">Deelt u de mening dat het slechts tijdelijk schrappen van het konijn van de lijst van vrij bejaagbare soorten en het tijdelijk niet-bejaagbaar verklaren van de haas in slechts drie provincies geen uitvoering geeft aan de wens van de Kamer, zoals verwoord in de motie van de leden Wassenberg en Futselaar (Kamerstuk 35 616, nr. 9)? Zo ja, per wanneer bent u van plan die motie alsnog integraal uit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schakelen van jagers bij tellingen van dieren.</dc:title>
    <meta:user-defined meta:name="OVERHEIDop.ParlID/DC.identifier">kv-tk-2022Z092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2</meta:user-defined>
    <meta:user-defined meta:name="OVERHEIDop.KamervraagTypen/DC.type">Schriftelijke vragen</meta:user-defined>
    <meta:user-defined meta:name="OVERHEIDop.vraagnummer">2022Z09233</meta:user-defined>
    <meta:user-defined meta:name="OVERHEIDop.indiener">F.P. Wassenber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2</meta:user-defined>
    <meta:user-defined meta:name="DC.title">Het inschakelen van jagers bij tellingen van dieren.</meta:user-defined>
    <meta:user-defined meta:name="DCTERMS.W3CDTF/DCTERMS.available">2022-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