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2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232</text:p>
      <text:p text:style-name="ifm_p_font.roman_mt.3.76mm_ifm">Vragen van het lid <text:span text:style-name="ifm_span_font.bold_ifm">Goudzwaard</text:span> (JA21) aan de Minister voor Langdurige Zorg en Sport over <text:span text:style-name="ifm_span_font.italic_ifm">het blokkeren van IC-capaciteit tijdens de coronacrisis</text:span> (ingezonden 12 mei 2022).</text:p>
      <text:p text:style-name="ifm_p_mt.3.76mm_ifm">Vraag 1</text:p>
      <text:p text:style-name="ifm_p_ifm">Heeft het Ministerie van Volksgezondheid, Welzijn en Sport midden in de coronacrisis ziekenhuizen ontmoedigd hun intensive care (IC) met extra bedden uit te breiden?<text:note text:id="ID-2022Z09232-d37e52" text:note-class="footnote"><text:note-citation text:label="1 ">1</text:note-citation><text:note-body><text:p text:style-name="ifm_p_font.normal_size.6.93pt_mt..5mm_indent.-0.1161in_mleft.0.1161in_ifm">NRC Handelsblad, 11 mei 2022, «Ministerie van VWS lag dwars bij uitbreiding IC’s», (https://www.nrc.nl/nieuws/2022/05/11/vws-lag-dwars-bij-uitbreiding-ics-a4124190?t=1652302577).</text:p></text:note-body></text:note></text:p>
      <text:p text:style-name="ifm_p_mt.3.76mm_ifm">Vraag 2</text:p>
      <text:p text:style-name="ifm_p_ifm">Steggelden het departement en ziekenhuizen over de vergoeding van extra IC-bedden en de voorwaarden waaronder dat zou moeten gebeuren, terwijl het land in een lockdown zat om de overbelasting van de ziekenhuizen te voorkomen?</text:p>
      <text:p text:style-name="ifm_p_mt.3.76mm_ifm">Vraag 3</text:p>
      <text:p text:style-name="ifm_p_ifm">Fixeerde uw ministerie zich zozeer op de afgesproken getallen dat ziekenhuizen, die in de maanden na de eerste golf in juni 2020 méér wilden uitbreiden dan afgesproken, nul op het rekest kregen?</text:p>
      <text:p text:style-name="ifm_p_mt.3.76mm_ifm">Vraag 4</text:p>
      <text:p text:style-name="ifm_p_ifm">Heeft uw ministerie in de clinch gelegen met zeker een op de vijf ziekenhuizen, waarbij de discussie zich toespitste op de vraag hoeveel IC-bedden er waren voordat de pandemie uitbrak?</text:p>
      <text:p text:style-name="ifm_p_mt.3.76mm_ifm">Vraag 5</text:p>
      <text:p text:style-name="ifm_p_ifm">Is het waar dat de ziekenhuizen riskeerden geen vergoeding te krijgen voor uitbreiding van het aantal IC-bedden omdat u te hoge getallen gebruikte?</text:p>
      <text:p text:style-name="ifm_p_mt.3.76mm_ifm">Vraag 6</text:p>
      <text:p text:style-name="ifm_p_ifm">Kunt u bevestigen dat de ruzie over de broodnodige uitbreiding van de IC-capaciteit dusdanig hoog opliep dat zes ziekenhuizen een advocaat in de arm namen en een kort geding voorbereidden?</text:p>
      <text:p text:style-name="ifm_p_mt.3.76mm_ifm">Vraag 7</text:p>
      <text:p text:style-name="ifm_p_ifm">Zorgde het geruzie over de subsidievoorwaarden voor vertraging in de uitbreiding van de IC-capaciteit?</text:p>
      <text:p text:style-name="ifm_p_mt.3.76mm_ifm">Vraag 8</text:p>
      <text:p text:style-name="ifm_p_ifm">Klopt het dat er door uw ministerie maximaal werd ingezet op het voorkomen van een verhoging in de aantallen IC-bedden die het ministerie betaalde, te midden van een tweede coronagolf met veel ziekenhuisopnames?</text:p>
      <text:p text:style-name="ifm_p_mt.3.76mm_ifm">Vraag 9</text:p>
      <text:p text:style-name="ifm_p_ifm">Kregen zeker vier ziekenhuizen in december 2020 het advies van uw ministerie om IC-capaciteit te schrappen?</text:p>
      <text:p text:style-name="ifm_p_mt.3.76mm_ifm">Vraag 10</text:p>
      <text:p text:style-name="ifm_p_ifm">Gebeurde het advies om IC-bedden te schrappen op het moment dat het Landelijke Coördinatiecentrum Patiënten Spreiding een dringende oproep deed aan ziekenhuizen hun aantal bedden juist uit te breiden?</text:p>
      <text:p text:style-name="ifm_p_mt.3.76mm_ifm">Vraag 11</text:p>
      <text:p text:style-name="ifm_p_ifm">Is het waar dat NRC Handelsblad drie weken geleden vragen stelde aan uw ministerie over de opstelling en de adviezen om IC-bedden te schrappen, waarbij de krant als antwoord kreeg dat uw ministerie in al die tijd niet in staat is gebleken antwoorden te geven op de vragen «als ze überhaupt al zijn te achterhalen» volgens een woordvoer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lokkeren van IC-capaciteit tijdens de coronacrisis.</dc:title>
    <meta:user-defined meta:name="OVERHEIDop.ParlID/DC.identifier">kv-tk-2022Z092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2</meta:user-defined>
    <meta:user-defined meta:name="OVERHEIDop.KamervraagTypen/DC.type">Schriftelijke vragen</meta:user-defined>
    <meta:user-defined meta:name="OVERHEIDop.vraagnummer">2022Z09232</meta:user-defined>
    <meta:user-defined meta:name="OVERHEIDop.indiener">M. Goudzwaar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2</meta:user-defined>
    <meta:user-defined meta:name="DC.title">Het blokkeren van IC-capaciteit tijdens de coronacrisis.</meta:user-defined>
    <meta:user-defined meta:name="DCTERMS.W3CDTF/DCTERMS.available">2022-05-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