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31</text:p>
      <text:p text:style-name="ifm_p_font.roman_mt.3.76mm_ifm">Vragen van het lid <text:span text:style-name="ifm_span_font.bold_ifm">Werner</text:span> (CDA) aan de Minister voor Langdurige Zorg en Sport over <text:span text:style-name="ifm_span_font.italic_ifm">personeelstekorten in de wijkverpleging</text:span> (ingezonden 12 mei 2022).</text:p>
      <text:p text:style-name="ifm_p_mt.3.76mm_ifm">Vraag 1</text:p>
      <text:p text:style-name="ifm_p_ifm">Hebt u kennisgenomen van het artikel in de Volkskrant waarin gesteld wordt dat het personeelstekort in de wijkverpleging nijpend is?<text:note text:id="ID-2022Z09231-d37e49" text:note-class="footnote"><text:note-citation text:label="1 ">1</text:note-citation><text:note-body><text:p text:style-name="ifm_p_font.normal_size.6.93pt_mt..5mm_indent.-0.1161in_mleft.0.1161in_ifm">Volkskrant, 10 mei 2022, «Personeelstekort doet wijkverpleging wankelen: «Als wij omvallen, dondert de hele zorg in elkaar»».</text:p></text:note-body></text:note></text:p>
      <text:p text:style-name="ifm_p_mt.3.76mm_ifm">Vraag 2</text:p>
      <text:p text:style-name="ifm_p_ifm">Bent u van mening dat zorgverzekeraars zich bij de inkoop van wijkverpleging voldoende aan hun zorgplicht houden? Zo ja, kunt u hier een onderbouwing van geven?</text:p>
      <text:p text:style-name="ifm_p_mt.3.76mm_ifm">Vraag 3</text:p>
      <text:p text:style-name="ifm_p_ifm">Op welke wijze wordt de arbeidsmarktproblematiek in de wijkverpleging meegenomen in het Integraal Zorgakkoord?</text:p>
      <text:p text:style-name="ifm_p_mt.3.76mm_ifm">Vraag 4</text:p>
      <text:p text:style-name="ifm_p_ifm">Wat is de stand van zaken van uw gesprekken met de Verpleeg- en Verzorgingshuizen en Thuiszorg (VVT)-sector over de arbeidsproblematiek in onder andere de wijkverpleging?</text:p>
      <text:p text:style-name="ifm_p_mt.3.76mm_ifm">Vraag 5</text:p>
      <text:p text:style-name="ifm_p_ifm">Op welke wijze zet u in op het verminderen van administratieve lasten voor medewerkers in de wijkverpleging?</text:p>
      <text:p text:style-name="ifm_p_mt.3.76mm_ifm">Vraag 6</text:p>
      <text:p text:style-name="ifm_p_ifm">In hoeverre kan het voornemen uit het coalitieakkoord om de niet-concurrentiële inkoop- en verantwoordingseisen aan zorgaanbieders te standaardiseren, een bijdrage leveren aan het verminderen van administratieve lasten in de wijkverpleging? Hoe staat het met de uitvoering van dit voornemen?</text:p>
      <text:p text:style-name="ifm_p_mt.3.76mm_ifm">Vraag 7</text:p>
      <text:p text:style-name="ifm_p_ifm">Wat is uw reactie op de suggestie van een wijkverpleegkundige in het artikel dat er één aanspreekpunt zou moeten zijn waar ouderen en mantelzorgers met al hun praktische vragen terecht zouden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ersoneelstekorten in de wijkverpleging</dc:title>
    <meta:user-defined meta:name="OVERHEIDop.ParlID/DC.identifier">kv-tk-2022Z092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31</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Personeelstekorten in de wijkverpleging</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