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0</text:p>
      <text:p text:style-name="ifm_p_font.roman_mt.3.76mm_ifm">Vragen van het lid <text:span text:style-name="ifm_span_font.bold_ifm">Van Haga</text:span> (Groep van Haga) aan de Staatssecretaris van Justitie en Veiligheid over <text:span text:style-name="ifm_span_font.italic_ifm">het International Migration Review Forum (IMRF) van 17 t/m 20 mei 2022 te New York</text:span> (ingezonden 12 mei 2022).</text:p>
      <text:p text:style-name="ifm_p_mt.3.76mm_ifm">Vraag 1</text:p>
      <text:p text:style-name="ifm_p_ifm">Kunt u aangeven welke experts en welke organisaties uit het Nederlands maatschappelijk middenveld zijn geconsulteerd over de implementatie van het Global Compact on Migration, zoals aangekondigd in uw brief van 29 april jl.?<text:note text:id="n1" text:note-class="footnote"><text:note-citation text:label="1 ">1</text:note-citation><text:note-body><text:p text:style-name="ifm_p_font.normal_size.6.93pt_mt..5mm_indent.-0.1161in_mleft.0.1161in_ifm">Deelname en inzet Nederland aan het IMRF, d.d. 29 april 2022</text:p></text:note-body></text:note></text:p>
      <text:p text:style-name="ifm_p_mt.3.76mm_ifm">Vraag 2</text:p>
      <text:p text:style-name="ifm_p_ifm">Kunt u aangeven wat de resultaten daarvan zijn en op welke manier die worden meegenomen bij uw inzet tijdens het komende International Migration Review Forum (IMRF)?</text:p>
      <text:p text:style-name="ifm_p_mt.3.76mm_ifm">Vraag 3</text:p>
      <text:p text:style-name="ifm_p_ifm">Bent u het ermee eens dat in het belang van Nederland de uitgeprocedeerden nu eindelijk uitgezet moeten worden? Welke instrumenten staan u daarvoor ter beschikking die u tijdens het IMRF wil gaan inzetten?</text:p>
      <text:p text:style-name="ifm_p_mt.3.76mm_ifm">Vraag 4</text:p>
      <text:p text:style-name="ifm_p_ifm">Klopt het dat enkele tienduizenden uitgeprocedeerden in Nederland verblijven? Uit welke herkomstlanden?</text:p>
      <text:p text:style-name="ifm_p_mt.3.76mm_ifm">Vraag 5</text:p>
      <text:p text:style-name="ifm_p_ifm">Bent u bereid en marge van de geplande vergaderingen uitvoerig te spreken over het terugnemen van onderdanen met vertegenwoordigers van de betreffende landen? Zo ja, met wie, zo nee, waarom niet?</text:p>
      <text:p text:style-name="ifm_p_mt.3.76mm_ifm">Vraag 6</text:p>
      <text:p text:style-name="ifm_p_ifm">Heeft u zich bij de voorbereiding van het IMRF concrete doelen gesteld over het maken van afspraken over uitgeprocedeerden? Zo ja, welke, zo nee, waarom niet?</text:p>
      <text:p text:style-name="ifm_p_mt.3.76mm_ifm">Vraag 7</text:p>
      <text:p text:style-name="ifm_p_ifm">Kunt u deze vragen per om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national Migration Review Forum (IMRF) van 17 t/m 20 mei 2022 te New York.</dc:title>
    <meta:user-defined meta:name="OVERHEIDop.ParlID/DC.identifier">kv-tk-2022Z092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International Migration Review Forum (IMRF) van 17 t/m 20 mei 2022 te New York.</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