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28</text:p>
      <text:p text:style-name="ifm_p_font.roman_mt.3.76mm_ifm">Vragen van het lid <text:span text:style-name="ifm_span_font.bold_ifm">Kuzu</text:span> (DENK) aan de Minister van Buitenlandse Zaken over <text:span text:style-name="ifm_span_font.italic_ifm">de doodgeschoten journalist van Al Jazeera op de Westelijke Jordaanoever</text:span> (ingezonden 12 mei 2022).</text:p>
      <text:p text:style-name="ifm_p_mt.3.76mm_ifm">Vraag 1</text:p>
      <text:p text:style-name="ifm_p_ifm">Bent u op de hoogte van de berichtgeving over de journalist van Al Jazeera, die is doodgeschoten op de Westelijke Jordaanoever?<text:note text:id="ID-2022Z09228-d37e52" text:note-class="footnote"><text:note-citation text:label="1 ">1</text:note-citation><text:note-body><text:p text:style-name="ifm_p_font.normal_size.6.93pt_mt..5mm_indent.-0.1161in_mleft.0.1161in_ifm">NOS, «Journalist Al Jazeera doodgeschoten op Westelijke Jordaanoever», 11 mei 2022</text:p></text:note-body></text:note></text:p>
      <text:p text:style-name="ifm_p_mt.3.76mm_ifm">Vraag 2</text:p>
      <text:p text:style-name="ifm_p_ifm">Kunt u aangeven wat er inmiddels bekend is over de schietpartij?</text:p>
      <text:p text:style-name="ifm_p_mt.3.76mm_ifm">Vraag 3</text:p>
      <text:p text:style-name="ifm_p_ifm">Klopt het dat er schoten gelost zijn op de correspondent Shireen Abu Akleh, alsmede een andere Palestijnse journalist, die voor de in Jeruzalem gevestigde krant Al-Quds werkt genaamd Ali Samoudi?</text:p>
      <text:p text:style-name="ifm_p_mt.3.76mm_ifm">Vraag 4</text:p>
      <text:p text:style-name="ifm_p_ifm">Klopt het dat de correspondent Shireen Abu Akleh duidelijk aanwezig was als journalist met de bijbehorende kleding, zoals een kogelwerend vest met daarop «PRESS» geschreven, toen zij doodgeschoten werd?</text:p>
      <text:p text:style-name="ifm_p_mt.3.76mm_ifm">Vraag 5</text:p>
      <text:p text:style-name="ifm_p_ifm">Hoeveel journalisten en verslaggevers waren er in totaal aanwezig gedurende de schietpartij? Klopt het dat er meer dan twee journalisten aanwezig waren? Zo ja, hoeveel waren er dan? Welke lezingen geven deze andere journalisten van hetgeen wat er gebeurd is?</text:p>
      <text:p text:style-name="ifm_p_mt.3.76mm_ifm">Vraag 6</text:p>
      <text:p text:style-name="ifm_p_ifm">Hoe beoordeelt u de uitspraak van de verslaggever Ali Samoudi, die aangeeft dat er absoluut geen Palestijnse militanten aanwezig waren rondom hen, gedurende de schietpartij?<text:note text:id="ID-2022Z09228-d37e86" text:note-class="footnote"><text:note-citation text:label="2 ">2</text:note-citation><text:note-body><text:p text:style-name="ifm_p_font.normal_size.6.93pt_mt..5mm_indent.-0.1161in_mleft.0.1161in_ifm">Volkskrant, «Palestijnse Al Jazeera-correspondent doodgeschoten tijdens reportage op Westelijke Jordaanoever», 11 mei 2022</text:p></text:note-body></text:note></text:p>
      <text:p text:style-name="ifm_p_mt.3.76mm_ifm">Vraag 7</text:p>
      <text:p text:style-name="ifm_p_ifm">Klopt het dat er schoten gelost zijn door het Israëlische leger? Zo nee, kunt u dat buiten twijfel stellen?</text:p>
      <text:p text:style-name="ifm_p_mt.3.76mm_ifm">Vraag 8</text:p>
      <text:p text:style-name="ifm_p_ifm">Deelt u de mening dat de schietpartij een schending is van het internationale recht? Zo nee, waarom niet? Zo ja, hoeveel schendingen van het internationale recht moeten er nog plaatsvinden, voordat u actie onderneemt en zich uitspreekt tegen de Israëlische apartheidsstaat?</text:p>
      <text:p text:style-name="ifm_p_mt.3.76mm_ifm">Vraag 9</text:p>
      <text:p text:style-name="ifm_p_ifm">Bent u van mening dat er gedurende de schietpartij recht is gedaan aan Artikel 79 van het Aanvullend Protocol I bij de Conventies van Genève (GC)? Zo ja, kunt u dit nader toelichten? Zo nee, wat gaat u hieraan doen?</text:p>
      <text:p text:style-name="ifm_p_mt.3.76mm_ifm">Vraag 10</text:p>
      <text:p text:style-name="ifm_p_ifm">Wat vindt u van de ridicule verklaring van premier Bennet dat Shireen Abu Aqleh door willekeurig vuur gedood is door terroristen?<text:note text:id="ID-2022Z09228-d37e114" text:note-class="footnote"><text:note-citation text:label="3 ">3</text:note-citation><text:note-body><text:p text:style-name="ifm_p_font.normal_size.6.93pt_mt..5mm_indent.-0.1161in_mleft.0.1161in_ifm">The Time of Israël, «Bennett: Al Jazeera journalist likely killed by Palestinian gunfire in Jenin», 11 mei 2022</text:p></text:note-body></text:note> Vind u dit plausibel? Zo ja, waarom dan?</text:p>
      <text:p text:style-name="ifm_p_mt.3.76mm_ifm">Vraag 11</text:p>
      <text:p text:style-name="ifm_p_ifm">Hoeveel schendingen van het internationaal recht zijn er de afgelopen 10 jaar gepleegd door de Israëlische apartheidsstaat?</text:p>
      <text:p text:style-name="ifm_p_mt.3.76mm_ifm">Vraag 12</text:p>
      <text:p text:style-name="ifm_p_ifm">Hoe vaak zult u nog accepteren dat de Israëlische apartheidsstaat onderzoek gaat doen naar een schietpartij, waarbij het desbetreffende onderzoek gewoon weer in een laatje zal verdwijnen?</text:p>
      <text:p text:style-name="ifm_p_mt.3.76mm_ifm">Vraag 13</text:p>
      <text:p text:style-name="ifm_p_ifm">Bent u bereid om de Israëlische ambassadeur in Nederland op het matje te roepen en een verklaring te eisen over de schietpartij? Zo ja, wanneer kunt u de Kamer daar zo spoedig mogelijk over informeren? Zo nee, waarom niet?</text:p>
      <text:p text:style-name="ifm_p_mt.3.76mm_ifm">Vraag 14</text:p>
      <text:p text:style-name="ifm_p_ifm">Klopt het dat de Israëlische apartheidsstaat voornamelijk onderzoek gaat doen naar alternatieve daders, teneinde hun eigen verantwoordelijkheid te verdoezelen? Wat zegt dit over de mensenrechtensituatie in de Israëlische apartheidsstaat?</text:p>
      <text:p text:style-name="ifm_p_mt.3.76mm_ifm">Vraag 15</text:p>
      <text:p text:style-name="ifm_p_ifm">Hoe is het mogelijk dat de Israëlische apartheidsstaat eerst een onderzoek aankondigt, maar na twee uur al aangeeft dat een andere partij verantwoordelijk is? Wat was dan überhaupt de initiële waarde van het onderzoek? Wat zegt dit tevens over de persvrijheid van Israëlische apartheidsstaat?</text:p>
      <text:p text:style-name="ifm_p_mt.3.76mm_ifm">Vraag 16</text:p>
      <text:p text:style-name="ifm_p_ifm">Kunt u er bij de Israëlische apartheidsstaat op aandringen dat er een echt onafhankelijk onderzoek komt naar de schietpartij? Hoe gaat u dit zeker stellen? Kunt u dit desnoods aanhangig maken in VN-verband?</text:p>
      <text:p text:style-name="ifm_p_mt.3.76mm_ifm">Vraag 17</text:p>
      <text:p text:style-name="ifm_p_ifm">Is er bij de nieuwe regering-Bennet, die vorig jaar is aangetreden, een koerswijziging te bespeuren ten opzichte van de vorige regering-Netanyahu, betreffende de behandeling van de Palestijnen alsmede de vredesonderhandelingen? Zo nee, waarom niet? Zo ja, op welke wijze uit deze koerswijzing zich?</text:p>
      <text:p text:style-name="ifm_p_mt.3.76mm_ifm">Vraag 18</text:p>
      <text:p text:style-name="ifm_p_ifm">Bent u bereid om deze vragen één voor één te beantwoorden?</text:p>
      <text:h text:style-name="ifm_p_font.bold_mt.5.08mm_page.keep-with-next_ifm" text:outline-level="2">Toelichting:</text:h>
      <text:p text:style-name="ifm_p_mt.4.23mm_ifm">Deze vragen dienen ter aanvulling op eerdere vragen terzake van het lid Van der Lee (GroenLinks), ingezonden 12 mei 2022 (vraagnummer 2022Z092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dgeschoten journalist van Al Jazeera op de Westelijke Jordaanoever</dc:title>
    <meta:user-defined meta:name="OVERHEIDop.ParlID/DC.identifier">kv-tk-2022Z092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28</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De doodgeschoten journalist van Al Jazeera op de Westelijke Jordaanoever</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