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922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9226</text:p>
      <text:p text:style-name="ifm_p_font.roman_mt.3.76mm_ifm">Vragen van het lid <text:span text:style-name="ifm_span_font.bold_ifm">Kwint</text:span> (SP) aan de Minister van Onderwijs, Cultuur en Wetenschap over <text:span text:style-name="ifm_span_font.italic_ifm">het bericht dat Poetin de RUG noopt tot uitbreiden blended onderwijs</text:span> (ingezonden 12 mei 2022).</text:p>
      <text:p text:style-name="ifm_p_mt.3.76mm_ifm">Vraag 1</text:p>
      <text:p text:style-name="ifm_p_ifm">Wat is uw reactie op het bericht «Poetin noopt de RUG tot uitbreiden blended onderwijs»?<text:note text:id="ID-2022Z09226-d37e49" text:note-class="footnote"><text:note-citation text:label="1 ">1</text:note-citation><text:note-body><text:p text:style-name="ifm_p_font.normal_size.6.93pt_mt..5mm_indent.-0.1161in_mleft.0.1161in_ifm">Science Guide, 10 mei 2022. https://www.scienceguide.nl/2022/05/poetin-noopt-de-rug-tot-uitbreiden-blended-onderwijs/</text:p></text:note-body></text:note></text:p>
      <text:p text:style-name="ifm_p_mt.3.76mm_ifm">Vraag 2</text:p>
      <text:p text:style-name="ifm_p_ifm">Vindt u de reden die de Rijksuniversiteit Groningen (RUG) opgeeft, namelijk de gestegen energieprijzen vanwege de oorlog in Oekraïne, een gegronde reden om blended onderwijs en hybride werken uit te breiden?</text:p>
      <text:p text:style-name="ifm_p_mt.3.76mm_ifm">Vraag 3</text:p>
      <text:p text:style-name="ifm_p_ifm">Vindt u het eerlijk dat de RUG de gestegen energieprijzen op deze manier afwentelt op haar medewerkers en studenten, aangezien zij door blended onderwijs en hybride werken thuis meer energie zullen verbruiken? Wat vindt u ervan dat studenten nu meer energiekosten zullen maken, maar geen compensatie krijgen? Gaat u hierover het gesprek aan met de Minister van Sociale Zaken en Werkgelegenheid?</text:p>
      <text:p text:style-name="ifm_p_mt.3.76mm_ifm">Vraag 4</text:p>
      <text:p text:style-name="ifm_p_ifm">Hoe verhoudt deze ontwikkeling zich tot de motie Kwint c.s., die het kabinet verzocht in gesprek te gaan met MBO Raad, Vereniging Hogescholen en VSNU om ervoor te zorgen dat fysiek onderwijs de norm is, en behoudens dwingende omstandigheden alleen bij hoge uitzondering en met instemming van studenten en docenten tot afstandsonderwijs mag worden overgegaan?<text:note text:id="ID-2022Z09226-d37e72" text:note-class="footnote"><text:note-citation text:label="2 ">2</text:note-citation><text:note-body><text:p text:style-name="ifm_p_font.normal_size.6.93pt_mt..5mm_indent.-0.1161in_mleft.0.1161in_ifm">Kamerstuk 35 570 VIII, nr. 262; mbo: middelbaar beroepsonderwijs; VSNU: Vereniging van Universiteiten.</text:p></text:note-body></text:note></text:p>
      <text:p text:style-name="ifm_p_mt.3.76mm_ifm">Vraag 5</text:p>
      <text:p text:style-name="ifm_p_ifm">Bent u bereid om met de RUG in gesprek te gaan om hen te wijzen op het feit dat de Kamer heeft besloten dat fysiek onderwijs de norm is en alleen bij hoge uitzondering en met instemming van studenten en docenten tot afstandsonderwijs mag worden overgegaan? Zo nee, waarom niet?</text:p>
      <text:p text:style-name="ifm_p_mt.3.76mm_ifm">Vraag 6</text:p>
      <text:p text:style-name="ifm_p_ifm">Welke andere mbo-instellingen, hogescholen en universiteiten hebben de afgelopen jaren aangegeven om wat voor reden dan ook het afstandsonderwijs, blended learning of hybride werken uit te breiden en welke reden hebben zij daarvoor ge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Poetin de RUG noopt tot uitbreiden blended onderwijs</dc:title>
    <meta:user-defined meta:name="OVERHEIDop.ParlID/DC.identifier">kv-tk-2022Z0922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5-12</meta:user-defined>
    <meta:user-defined meta:name="OVERHEIDop.KamervraagTypen/DC.type">Schriftelijke vragen</meta:user-defined>
    <meta:user-defined meta:name="OVERHEIDop.vraagnummer">2022Z09226</meta:user-defined>
    <meta:user-defined meta:name="OVERHEIDop.indiener">J.P. Kwin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5-12</meta:user-defined>
    <meta:user-defined meta:name="DC.title">Het bericht dat Poetin de RUG noopt tot uitbreiden blended onderwijs</meta:user-defined>
    <meta:user-defined meta:name="DCTERMS.W3CDTF/DCTERMS.available">2022-05-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