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25</text:p>
      <text:p text:style-name="ifm_p_font.roman_mt.3.76mm_ifm">Vragen van het lid <text:span text:style-name="ifm_span_font.bold_ifm">Marijnissen</text:span> (SP) aan de Ministers van Sociale Zaken en Werkgelegenheid en voor Volkshuisvesting en Ruimtelijke Ordening over <text:span text:style-name="ifm_span_font.italic_ifm">de schrijnende situatie van EU-arbeidsmigranten</text:span> (ingezonden 12 mei 2022).</text:p>
      <text:p text:style-name="ifm_p_mt.3.76mm_ifm">Vraag 1</text:p>
      <text:p text:style-name="ifm_p_ifm">Wat is uw reactie op de serie van Peter Groenendijk in het Algemeen Dagblad over de situatie van arbeidsmigranten in Rotterdam en de worsteling van de gemeente met de huidige wetten en regels rond arbeidsmigratie?<text:note text:id="ID-2022Z09225-d37e52" text:note-class="footnote"><text:note-citation text:label="1 ">1</text:note-citation><text:note-body><text:p text:style-name="ifm_p_font.normal_size.6.93pt_mt..5mm_indent.-0.1161in_mleft.0.1161in_ifm">Algemeen Dagblad, 30 april 2022, «Hoe uitzendbureaus Oost-Europeanen misbruiken: «Het zijn gewoon boeven»» (https://www.ad.nl/binnenland/hoe-uitzendbureaus-oost-europeanen-misbruiken-het-zijn-gewoon-boeven-br~aae19bc4/)</text:p></text:note-body></text:note></text:p>
      <text:p text:style-name="ifm_p_mt.3.76mm_ifm">Vraag 2</text:p>
      <text:p text:style-name="ifm_p_ifm">Waarom loopt het uitvoeren van de adviezen van de commissie Roemer, zoals het loskoppelen van huisbaas en werkgever, een minimum aan kameroppervlakte en een vergunningsplicht voor uitzendbureaus, zo traag?<text:note text:id="ID-2022Z09225-d37e65" text:note-class="footnote"><text:note-citation text:label="2 ">2</text:note-citation><text:note-body><text:p text:style-name="ifm_p_font.normal_size.6.93pt_mt..5mm_indent.-0.1161in_mleft.0.1161in_ifm">Algemeen Dagblad, 7 mei 2022, «De wereld van Oleg, een dakloze arbeidsmigrant: «Ik wil blijven, dit is mijn land»» (https://www.ad.nl/binnenland/de-wereld-van-oleg-een-dakloze-arbeidsmigrant-ik-wil-blijven-dit-is-mijn-land~a014bdc9/)</text:p></text:note-body></text:note> Realiseert u zich dat daardoor duizenden arbeidsmigranten in een situatie van uitbuiting zitten? Bent u van plan om het uitvoeren van deze aanbevelingen te versnellen en zo ja, hoe?</text:p>
      <text:p text:style-name="ifm_p_mt.3.76mm_ifm">Vraag 3</text:p>
      <text:p text:style-name="ifm_p_ifm">Bent u het eens dat uitbuiting één van de ernstigste mensenrechtenschendingen is en dat derhalve zeer streng optreden gerechtvaardigd is?</text:p>
      <text:p text:style-name="ifm_p_mt.3.76mm_ifm">Vraag 4</text:p>
      <text:p text:style-name="ifm_p_ifm">Waarom kiest het kabinet ervoor om mensen, zoals Oleg uit de reportage in het Algemeen Dagblad, jaren in deze omstandigheden te laten zitten? Waarom staat dit kabinet toe dat arbeidsmigranten door malafide uitzendbureaus uitgebuit en uitgeknepen worden?</text:p>
      <text:p text:style-name="ifm_p_mt.3.76mm_ifm">Vraag 5</text:p>
      <text:p text:style-name="ifm_p_ifm">Hoe groot is de problematiek momenteel met betrekking tot overbewoning, te hoge huren en slechte staat van de woning in relatie tot arbeidsmigranten? Indien deze cijfers (nog) niet aanwezig zijn, bent u dan bereid om hier specifiek onderzoek naar te verrichten? Zo ja, wanneer kunnen we de resultaten van dit onderzoek verwachten? Zo nee, waarom niet?</text:p>
      <text:p text:style-name="ifm_p_mt.3.76mm_ifm">Vraag 6</text:p>
      <text:p text:style-name="ifm_p_ifm">Wat vindt u van dit citaat over de uitspraak van een ambtenaar, aangesteld door de gemeente Rotterdam om de problemen met uitzendbureaus te onderzoeken: ««Er zijn grote economische belangen, er is geen zelfreinigend vermogen in de branche en de wetgeving is ontoereikend.» De overheid schiet simpelweg tekort, zegt hij. Zo wordt er bijvoorbeeld best gecontroleerd op slechte huisvesting van werknemers, maar die worden wel standaard 24 uur van tevoren aangekondigd. «Alle tijd om bedjes weg te stoppen.»»?<text:note text:id="ID-2022Z09225-d37e95" text:note-class="footnote"><text:note-citation text:label="3 ">3</text:note-citation><text:note-body><text:p text:style-name="ifm_p_font.normal_size.6.93pt_mt..5mm_indent.-0.1161in_mleft.0.1161in_ifm">Algemeen Dagblad, 30 april 2022, «Hoe uitzendbureaus Oost-Europeanen misbruiken: «Het zijn gewoon boeven»» (https://www.ad.nl/binnenland/hoe-uitzendbureaus-oost-europeanen-misbruiken-het-zijn-gewoon-boeven-br~aae19bc4/)</text:p></text:note-body></text:note></text:p>
      <text:p text:style-name="ifm_p_mt.3.76mm_ifm">Vraag 7</text:p>
      <text:p text:style-name="ifm_p_ifm">Waarom wordt gerekend in bedden en niet in woningen?</text:p>
      <text:p text:style-name="ifm_p_mt.3.76mm_ifm">Vraag 8</text:p>
      <text:p text:style-name="ifm_p_ifm">Kunt u het verschil aangeven waarom voor de ene groep mensen echte woningen gebouwd worden en voor de andere groep mensen oplossingen bedacht worden zoals bedden en flexwoningen?</text:p>
      <text:p text:style-name="ifm_p_mt.3.76mm_ifm">Vraag 9</text:p>
      <text:p text:style-name="ifm_p_ifm">Deelt u de mening dat binnen de gemeentegrenzen huisvesting van arbeidsmigranten met name over de meest gesegregeerde wijken, de villawijken met hoge inkomens, verdeeld moet worden zodat de druk op de sociale cohesie in volkswijken kan verminderen? Zo ja, bent u voornemens deze verdeling in uw wijkenbeleid op te nemen? Zo nee, waarom niet?</text:p>
      <text:p text:style-name="ifm_p_mt.3.76mm_ifm">Vraag 10</text:p>
      <text:p text:style-name="ifm_p_ifm">Bent u het ook met de Nederlandse Arbeidsinspectie eens dat er zo snel mogelijk een einde moet komen aan het vrije verkeer van arbeid binnen de Europese Unie (EU) zodat we eerst de regelmatig slechte situatie van de huidige arbeidsmigranten kunnen oplossen voordat de problemen alleen maar groter worden?<text:note text:id="ID-2022Z09225-d37e120" text:note-class="footnote"><text:note-citation text:label="4 ">4</text:note-citation><text:note-body><text:p text:style-name="ifm_p_font.normal_size.6.93pt_mt..5mm_indent.-0.1161in_mleft.0.1161in_ifm">De Volkskrant, 7 mei 2022, «Arbeidsinspectie slaat alarm: «Nederland kan meer arbeidsmigranten niet aan»» (Arbeidsinspectie slaat alarm: «Nederland kan meer arbeidsmigranten niet aan» (volkskrant.nl))</text:p></text:note-body></text:note> Zo nee, wat vindt u ervan dat uw eigen Arbeidsinspectie een ander standpunt inneemt dan uw kabinet?<text:note text:id="ID-2022Z09225-d37e129" text:note-class="footnote"><text:note-citation text:label="5 ">5</text:note-citation><text:note-body><text:p text:style-name="ifm_p_font.normal_size.6.93pt_mt..5mm_indent.-0.1161in_mleft.0.1161in_ifm">Kamerstuk 25 883, nr. 430, Jaarverslag Nederlandse Arbeidsinspectie 2021.</text:p></text:note-body></text:note></text:p>
      <text:p text:style-name="ifm_p_mt.3.76mm_ifm">Vraag 11</text:p>
      <text:p text:style-name="ifm_p_ifm">Bent u van plan door deze uitspraken van de Arbeidsinspectie iets te veranderen aan uw visie op ongereguleerde arbeidsmigratie en het bevorderen van arbeidsmigratie ook buiten de EU? Zo nee, waarom niet?</text:p>
      <text:p text:style-name="ifm_p_mt.3.76mm_ifm">Vraag 12</text:p>
      <text:p text:style-name="ifm_p_ifm">Bent u het met de Arbeidsinspectie eens dat de baten van arbeidsmigratie op dit moment vooral terechtkomen bij werkgevers en uitzendbureaus, terwijl de kosten bij de samenleving liggen? Vindt u dit acceptabel?</text:p>
      <text:p text:style-name="ifm_p_mt.3.76mm_ifm">Vraag 13</text:p>
      <text:p text:style-name="ifm_p_ifm">Deelt u de bevinding van de Arbeidsinspectie dat het «ruime aanbod van goedkoop buitenlands personeel maakt dat er zwakke prikkels bestaan om bedrijfsprocessen te innoveren of arbeidsvoorwaarden te verbeteren.»? Kunt u dit toelichten?</text:p>
      <text:p text:style-name="ifm_p_mt.3.76mm_ifm">Vraag 14</text:p>
      <text:p text:style-name="ifm_p_ifm">Bent u het met de Arbeidsinspectie eens dat het argument dat wordt gebruikt om arbeidsmigratie te rechtvaardigen omdat «arbeidsmigranten het werk doen dat Nederlanders niet willen doen» vooral tekenend is voor hoe we de mensen zien die dit werk wel willen doen?</text:p>
      <text:p text:style-name="ifm_p_mt.3.76mm_ifm">Vraag 15</text:p>
      <text:p text:style-name="ifm_p_ifm">Bent u sinds uw aantreden als Minister zelf al op werkbezoek geweest bij arbeidsmigranten die op een schrijnende manier zijn gehuisvest? Zo ja, wanneer was dit bezoek, was dit bezoek aangekondigd en wat neemt u mee uit dit bezoek en de gesprekken die u met arbeidsmigranten heeft gevoerd? Zo nee, waarom heeft dit uw prioriteit niet ge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rijnende situatie van EU-arbeidsmigranten</dc:title>
    <meta:user-defined meta:name="OVERHEIDop.ParlID/DC.identifier">kv-tk-2022Z092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25</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De schrijnende situatie van EU-arbeidsmigranten</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