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22</text:p>
      <text:p text:style-name="ifm_p_font.roman_mt.3.76mm_ifm">Vragen van het lid <text:span text:style-name="ifm_span_font.bold_ifm">Mutluer</text:span> (PvdA) aan de Minister van Binnenlandse Zaken en Koninkrijksrelaties en de Staatssecretaris van Justitie en Veiligheid over <text:span text:style-name="ifm_span_font.italic_ifm">risicoprofilering door de Immigratie- en Naturalisatiedienst (IND)</text:span> (ingezonden 12 mei 2022).</text:p>
      <text:p text:style-name="ifm_p_mt.3.76mm_ifm">Vraag 1</text:p>
      <text:p text:style-name="ifm_p_ifm">Kent u het bericht «IND registreerde afkomst voor risicoprofilering»?<text:note text:id="ID-2022Z09222-d37e52" text:note-class="footnote"><text:note-citation text:label="1 ">1</text:note-citation><text:note-body><text:p text:style-name="ifm_p_font.normal_size.6.93pt_mt..5mm_indent.-0.1161in_mleft.0.1161in_ifm">Argos, 7 mei 2022, «IND registreerde afkomst voor risicoprofilering», IND registreerde afkomst voor risicoprofilering – Human – VPRO</text:p></text:note-body></text:note></text:p>
      <text:p text:style-name="ifm_p_mt.3.76mm_ifm">Vraag 2</text:p>
      <text:p text:style-name="ifm_p_ifm">Vanaf welk jaar heeft de Immigratie- en Naturalisatiedienst (IND) de afkomst van het bestuur van bedrijven geregistreerd in risicoprofielen en tot wanneer is daarmee doorgegaan?</text:p>
      <text:p text:style-name="ifm_p_mt.3.76mm_ifm">Vraag 3</text:p>
      <text:p text:style-name="ifm_p_ifm">Waarom is alsnog gestart met dit model gezien het gegeven dat toen het systeem werd ontwikkeld in 2011 al duidelijk was dat er problemen waren? Wie heeft destijds dat besluit genomen? Was u daarvan op de hoogte?</text:p>
      <text:p text:style-name="ifm_p_mt.3.76mm_ifm">Vraag 4</text:p>
      <text:p text:style-name="ifm_p_ifm">In hoeverre heeft de afkomst van bestuurders een rol gespeeld bij het beoordelen van verblijfsvergunningen?</text:p>
      <text:p text:style-name="ifm_p_mt.3.76mm_ifm">Vraag 5</text:p>
      <text:p text:style-name="ifm_p_ifm">Waar was de gedachte dat een niet-westerse achtergrond een grotere neiging tot regelovertreding geeft op gebaseerd?</text:p>
      <text:p text:style-name="ifm_p_mt.3.76mm_ifm">Vraag 6</text:p>
      <text:p text:style-name="ifm_p_ifm">Deelt u de de mening dat het registreren van de afkomst van bestuurders in het risicomodel «feitelijk etnisch profileren behelst, althans leidt tot discriminatoire bejegening van mensen, louter vanwege afkomst, terwijl daarvoor een deugdelijke onderbouwing ontbreekt»? Zo ja, waarom? Zo nee, waarom niet?</text:p>
      <text:p text:style-name="ifm_p_mt.3.76mm_ifm">Vraag 7</text:p>
      <text:p text:style-name="ifm_p_ifm">Waarom zijn de indicatoren die werden gebruikt voor de opstelling van een risico-score nooit gevalideerd of geëvalueerd?</text:p>
      <text:p text:style-name="ifm_p_mt.3.76mm_ifm">Vraag 8</text:p>
      <text:p text:style-name="ifm_p_ifm">Waarom is de IND hiermee doorgegaan ondanks de conclusies die de afdeling Juridische Zaken van de IND trok in juni 2017 dat dit feitelijk etnisch profileren behelst? Wie heeft besloten door te gaan met het registreren van afkomst? Was u daarvan op de hoogte?</text:p>
      <text:p text:style-name="ifm_p_mt.3.76mm_ifm">Vraag 9</text:p>
      <text:p text:style-name="ifm_p_ifm">Waren er geen interne mechanismen bij de IND om dit systeem te stoppen en zijn die er inmiddels wel om te voorkomen dat de IND ook op andere manieren aan etnisch profileren doet?</text:p>
      <text:p text:style-name="ifm_p_mt.3.76mm_ifm">Vraag 10</text:p>
      <text:p text:style-name="ifm_p_ifm">Wist u dat de IND jarenlang de afkomst van het bestuur van duizenden bedrijven heeft geregistreerd in risicoprofielen om fraude tegen te gaan. Zo ja, waarom kwam deze informatie pas boven water na een WOB-verzoek van Argos en het Internationale onderzoek collectief Lighthouse Reports? Zo nee, had u dit niet moeten weten en waarom wel of niet?</text:p>
      <text:p text:style-name="ifm_p_mt.3.76mm_ifm">Vraag 11</text:p>
      <text:p text:style-name="ifm_p_ifm">Wat zal er gebeuren met de informatie die onrechtmatig is verkregen en momenteel volgens de Archiefwet wordt bewaard?</text:p>
      <text:h text:style-name="ifm_p_font.bold_mt.5.08mm_page.keep-with-next_ifm" text:outline-level="2">Toelichting:</text:h>
      <text:p text:style-name="ifm_p_mt.4.23mm_ifm">Deze vragen dienen ter aanvulling op eerdere vragen terzake van de leden Leijten en Jasper van Dijk (beiden SP), ingezonden 11 mei 2022 (vraagnummer 2022Z090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isicoprofilering door de Immigratie- en Naturalisatiedienst (IND)</dc:title>
    <meta:user-defined meta:name="OVERHEIDop.ParlID/DC.identifier">kv-tk-2022Z092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22</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Risicoprofilering door de Immigratie- en Naturalisatiedienst (IND)</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