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21</text:p>
      <text:p text:style-name="ifm_p_font.roman_mt.3.76mm_ifm">Vragen van het lid <text:span text:style-name="ifm_span_font.bold_ifm">Van der Lee</text:span> (GroenLinks) aan de Minister van Buitenlandse Zaken over <text:span text:style-name="ifm_span_font.italic_ifm">het bericht «Journalist Al Jazeera doodgeschoten op Westelijke Jordaanoever»</text:span> (ingezonden 12 mei 2022).</text:p>
      <text:p text:style-name="ifm_p_mt.3.76mm_ifm">Vraag 1</text:p>
      <text:p text:style-name="ifm_p_ifm">Wat is uw eerste reactie op het verdrietige nieuws dat Al Jazeera-journalist Shireen Abu Akleh is doodgeschoten op de Westelijke Jordaanoever?<text:note text:id="n1" text:note-class="footnote"><text:note-citation text:label="1 ">1</text:note-citation><text:note-body><text:p text:style-name="ifm_p_font.normal_size.6.93pt_mt..5mm_indent.-0.1161in_mleft.0.1161in_ifm">NOS, 11 mei, 2022; https://nos.nl/artikel/2428310-journalist-al-jazeera-doodgeschoten-op-westelijke-jordaanoever</text:p></text:note-body></text:note></text:p>
      <text:p text:style-name="ifm_p_mt.3.76mm_ifm">Vraag 2</text:p>
      <text:p text:style-name="ifm_p_ifm">Bent u ervan op de hoogte dat het beschieten van journalisten door militairen in strijd is met talloze verdragen en het (oorlogs-)recht? Bent u er tevens van op de hoogte dat dit helaas niet de eerste keer is dat een journalist is omgekomen door (vermeend) toedoen van het Israëlische leger, denk aan de dood van journalist Yaser Murtaja in 2018?</text:p>
      <text:p text:style-name="ifm_p_mt.3.76mm_ifm">Vraag 3</text:p>
      <text:p text:style-name="ifm_p_ifm">Deelt u de opvatting dat journalisten in vrijheid en veiligheid hun werk moeten kunnen doen? Bent u bereid deze vermeende daad door het Israëlische leger sterk af te keuren en de Israëlische autoriteiten erop aan te spreken dat journalisten in veiligheid hun werk moeten kunnen doen?</text:p>
      <text:p text:style-name="ifm_p_mt.3.76mm_ifm">Vraag 4</text:p>
      <text:p text:style-name="ifm_p_ifm">Bent u ervan op de hoogte dat het Israëlische leger de lezing over de doodstoedracht in twijfel trekt, ondanks verschillende ooggetuigen? Bent u bereid om bij de Israëlische autoriteiten erop aan te dringen dat een onafhankelijk en gedegen onderzoek moet worden uitgevoerd naar de doodstoedracht van Al Jazeera-journalist Shireen Abu Akleh?</text:p>
      <text:p text:style-name="ifm_p_mt.3.76mm_ifm">Vraag 5</text:p>
      <text:p text:style-name="ifm_p_ifm">Bent u bereid om u in te zetten om de veiligheid van journalisten in Palestina te verbeteren? Zo ja, welke maatregelen bent u van pla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urnalist Al Jazeera doodgeschoten op Westelijke Jordaanoever’</dc:title>
    <meta:user-defined meta:name="OVERHEIDop.ParlID/DC.identifier">kv-tk-2022Z092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21</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Het bericht ‘Journalist Al Jazeera doodgeschoten op Westelijke Jordaanoever’</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