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219</text:p>
      <text:p text:style-name="ifm_p_font.roman_mt.3.76mm_ifm">Vragen van het lid <text:span text:style-name="ifm_span_font.bold_ifm">Vestering</text:span> (PvdD) aan de Minister voor Natuur en Stikstof over <text:span text:style-name="ifm_span_font.italic_ifm">het doden van zwanen op lugubere wijze</text:span> (ingezonden 12 mei 2022).</text:p>
      <text:p text:style-name="ifm_p_mt.3.76mm_ifm">Vraag 1</text:p>
      <text:p text:style-name="ifm_p_ifm">Kent u het bericht «Zwanen op lugubere wijze doodgemaakt: vol kogelgaten en met de pootjes eraf getrokken aangetroffen in weiland Zuidlaren. «Dat mensen tot zoiets in staat zijn»»?<text:note text:id="n1" text:note-class="footnote"><text:note-citation text:label="1 ">1</text:note-citation><text:note-body><text:p text:style-name="ifm_p_font.normal_size.6.93pt_mt..5mm_indent.-0.1161in_mleft.0.1161in_ifm">Dagblad van het Noorden, 14 april 2022, Zwanen op lugubere wijze doodgemaakt: vol kogelgaten en met de pootjes eraf getrokken aangetroffen in weiland Zuidlaren. «Dat mensen tot zoiets in staat zijn» (https://dvhn.nl/drenthe/Je-verwacht-gewoon-niet-dat-de-pootjes-er-niet-meer-aan-zitten.-Medewerker-Dierenambulance-schrikt-van-vondst-dode-zwanen-in-Zuidlaren-27612764.html).</text:p></text:note-body></text:note> Wat is uw reactie hierop?</text:p>
      <text:p text:style-name="ifm_p_mt.3.76mm_ifm">Vraag 2</text:p>
      <text:p text:style-name="ifm_p_ifm">Klopt het dat de laatste vijf jaar het aantal meldingen over het doden van zwanen en leeghalen van hun nesten is toegenomen? Zo ja, kunt u aangeven wat de verklaring hiervoor zou kunnen zijn?</text:p>
      <text:p text:style-name="ifm_p_mt.3.76mm_ifm">Vraag 3</text:p>
      <text:p text:style-name="ifm_p_ifm">Wat wordt er momenteel gedaan om het mishandelen en doden van beschermde dieren als zwanen tegen te gaan?</text:p>
      <text:p text:style-name="ifm_p_mt.3.76mm_ifm">Vraag 4</text:p>
      <text:p text:style-name="ifm_p_ifm">Is het beleid hieromtrent geëvalueerd? Zo ja, wat waren de uitkoms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oden van zwanen op lugubere wijze</dc:title>
    <meta:user-defined meta:name="OVERHEIDop.ParlID/DC.identifier">kv-tk-2022Z092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2</meta:user-defined>
    <meta:user-defined meta:name="OVERHEIDop.KamervraagTypen/DC.type">Schriftelijke vragen</meta:user-defined>
    <meta:user-defined meta:name="OVERHEIDop.vraagnummer">2022Z09219</meta:user-defined>
    <meta:user-defined meta:name="OVERHEIDop.indiener">L. Vest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2</meta:user-defined>
    <meta:user-defined meta:name="DC.title">Het doden van zwanen op lugubere wijze</meta:user-defined>
    <meta:user-defined meta:name="DCTERMS.W3CDTF/DCTERMS.available">2022-05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