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18</text:p>
      <text:p text:style-name="ifm_p_font.roman_mt.3.76mm_ifm">Vragen van de leden <text:span text:style-name="ifm_span_font.bold_ifm">Piri</text:span> en <text:span text:style-name="ifm_span_font.bold_ifm">Mutluer</text:span> (beiden PvdA) aan de ministers van Buitenlandse Zaken en van Justitie en Veiligheid over <text:span text:style-name="ifm_span_font.italic_ifm">het bericht «Nauwere samenwerking tussen Nederlandse en Marokkaanse politie»</text:span> (ingezonden 12 mei 2022).</text:p>
      <text:p text:style-name="ifm_p_mt.3.76mm_ifm">Vraag 1</text:p>
      <text:p text:style-name="ifm_p_ifm">Heeft u kennisgenomen van het bericht «Nauwere samenwerking tussen Nederlandse en Marokkaanse politie»?<text:note text:id="ID-2022Z09218-d37e50" text:note-class="footnote"><text:note-citation text:label="1 ">1</text:note-citation><text:note-body><text:p text:style-name="ifm_p_font.normal_size.6.93pt_mt..5mm_indent.-0.1161in_mleft.0.1161in_ifm">Politie.nl, 10 mei 2022, «Nauwere samenwerking tussen Nederlandse en Marokkaanse politie» (https://www.politie.nl/nieuws/2022/mei/10/00-nauwere-samenwerking-tussen-nederlandse-en-marokkaanse-politie.html?fbclid=IwAR1SliCXLxZlgyqMOSjzeRkWoEr9X-AKubfUh9cdhqjj-vtj-9xYzZocDrQ).</text:p></text:note-body></text:note></text:p>
      <text:p text:style-name="ifm_p_mt.3.76mm_ifm">Vraag 2</text:p>
      <text:p text:style-name="ifm_p_ifm">Op welk moment was u voornemens de Kamer te informeren over deze vergaande samenwerking tussen de Nederlandse en Marokkaanse politie?</text:p>
      <text:p text:style-name="ifm_p_mt.3.76mm_ifm">Vraag 3</text:p>
      <text:p text:style-name="ifm_p_ifm">Waarom bent u overgegaan tot deze vergaande samenwerking voordat u middels de beantwoording van de gestelde vragen in het kader van het schriftelijk overleg over de brede relatie met Marokko van 19 januari jl. verantwoording heeft afgelegd aan de Kamer?<text:note text:id="ID-2022Z09218-d37e68" text:note-class="footnote"><text:note-citation text:label="2 ">2</text:note-citation><text:note-body><text:p text:style-name="ifm_p_font.normal_size.6.93pt_mt..5mm_indent.-0.1161in_mleft.0.1161in_ifm">Kamerstuk 35 925 V, nr. 61 en documentnummer 2022D01578.</text:p></text:note-body></text:note> Wanneer worden deze vragen eindelijk beantwoord?</text:p>
      <text:p text:style-name="ifm_p_mt.3.76mm_ifm">Vraag 4</text:p>
      <text:p text:style-name="ifm_p_ifm">Is dit besluit een opmaat naar een uitleveringsverdrag tussen Nederland en Marokko? Kunt u uw antwoord toelichten?</text:p>
      <text:p text:style-name="ifm_p_mt.3.76mm_ifm">Vraag 5</text:p>
      <text:p text:style-name="ifm_p_ifm">Bent u zich ervan bewust dat aangezien Marokko eerder al blijk heeft gegeven achter mensenrechtenactivisten en politieke tegenstanders (o.a. van de Hirak-beweging) in het buitenland aan te gaan, het besluit tot vergaande samenwerking tussen de politiediensten tot angst leidt onder politieke tegenstanders in Nederland? Zo ja, waarom bent u dan alsnog overgegaan tot vergaande samenwerking?</text:p>
      <text:p text:style-name="ifm_p_mt.3.76mm_ifm">Vraag 6</text:p>
      <text:p text:style-name="ifm_p_ifm">Bent u zich ervan bewust dat de Marokkaanse politiediensten zich in het verleden onder andere schuldig hebben gemaakt aan martelingen in de gevangenissen van leden van de Hirak-beweging?<text:note text:id="ID-2022Z09218-d37e93" text:note-class="footnote"><text:note-citation text:label="3 ">3</text:note-citation><text:note-body><text:p text:style-name="ifm_p_font.normal_size.6.93pt_mt..5mm_indent.-0.1161in_mleft.0.1161in_ifm">Human Rights Watch, 30 november 2018, «Morocco: Torture Suspicions Mar Mass Trial Verdicts» (https://www.hrw.org/news/2018/11/30/morocco-torture-suspicions-mar-mass-trial-verdicts).</text:p></text:note-body></text:note>? Zo ja, waarom bent u dan alsnog overgegaan tot deze vergaande samenwerking?</text:p>
      <text:p text:style-name="ifm_p_mt.3.76mm_ifm">Vraag 7</text:p>
      <text:p text:style-name="ifm_p_ifm">Bent u zich ervan bewust dat dhr. Abdellatif Hammouchi tevens de baas is van de Marokkaanse inlichtingendienst en geheime politie, die in het verleden onder andere is beschuldigd van intimidatie van kritische journalisten door middel van de inzet van het spywareprogramma Pegasus?<text:note text:id="ID-2022Z09218-d37e107" text:note-class="footnote"><text:note-citation text:label="4 ">4</text:note-citation><text:note-body><text:p text:style-name="ifm_p_font.normal_size.6.93pt_mt..5mm_indent.-0.1161in_mleft.0.1161in_ifm">Amnesty International, 22 juni 2020, Spyware van NSO gebruikt tegen Marokkaanse journalist («https://www.amnesty.nl/actueel/spyware-van-nso-gebruikt-tegen-marokkaanse-journalist).</text:p></text:note-body></text:note> Zo ja, waarom bent u dan alsnog overgegaan tot vergaand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uwere samenwerking tussen Nederlandse en Marokkaanse politie’</dc:title>
    <meta:user-defined meta:name="OVERHEIDop.ParlID/DC.identifier">kv-tk-2022Z092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18</meta:user-defined>
    <meta:user-defined meta:name="OVERHEIDop.indiener">S. Mutlu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bericht ‘Nauwere samenwerking tussen Nederlandse en Marokkaanse politie’</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