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17</text:p>
      <text:p text:style-name="ifm_p_font.roman_mt.3.76mm_ifm">Vragen van het lid <text:span text:style-name="ifm_span_font.bold_ifm">Simons</text:span> (BIJ1) aan de Minister van Volksgezondheid, Welzijn en Sport over <text:span text:style-name="ifm_span_font.italic_ifm">recente noodgrepen in diverse steden om een begin te maken met noodhulp aan mensen met lage inkomens en mondzorgklachten, en de groeiende roep om landelijke oplossingen voor het mondzorgtekort voor minima</text:span> (ingezonden 12 mei 2022).</text:p>
      <text:p text:style-name="ifm_p_mt.3.76mm_ifm">Vraag 1</text:p>
      <text:p text:style-name="ifm_p_ifm">Bent u bekend met recente berichtgeving over de Rotterdamse Tandartsendag en het bericht over de bijdrage van de gemeente Amsterdam aan het Fonds Bijzondere Noden voor Mondzorg voor mensen met een laag inkomen?<text:note text:id="ID-2022Z09217-d37e52" text:note-class="footnote"><text:note-citation text:label="1 ">1</text:note-citation><text:note-body><text:p text:style-name="ifm_p_font.normal_size.6.93pt_mt..5mm_indent.-0.1161in_mleft.0.1161in_ifm">AD, 26 maart 2022, «Rotterdammers met weinig geld krijgen gratis tandartszorg: «Vrouw had acht rotte kiezen»».</text:p></text:note-body></text:note> <text:note text:id="ID-2022Z09217-d37e61" text:note-class="footnote"><text:note-citation text:label="2 ">2</text:note-citation><text:note-body><text:p text:style-name="ifm_p_font.normal_size.6.93pt_mt..5mm_indent.-0.1161in_mleft.0.1161in_ifm">Gemeente Amsterdam, 15 februari 2022, «Half miljoen euro voor noodhulp tandartskosten» (https://www.amsterdam.nl/bestuur-organisatie/college/wethouder/marjolein-moorman/persberichten/half-miljoen-euro-noodhulp/).</text:p></text:note-body></text:note></text:p>
      <text:p text:style-name="ifm_p_mt.3.76mm_ifm">Vraag 2</text:p>
      <text:p text:style-name="ifm_p_ifm">Mag de aanwezigheid van de Minister voor Armoedebeleid, Participatie en Pensioenen op de Rotterdamse Tandartsendag op 26 maart worden gezien als erkenning van het kabinet dat de pijn, ontstekingen en andere gevolgen van mondzorgtekorten bij mensen die vanwege kosten de tandarts mijden, ook gezien de omvang van het probleem, een landelijke oplossing vergt?</text:p>
      <text:p text:style-name="ifm_p_mt.3.76mm_ifm">Vraag 3</text:p>
      <text:p text:style-name="ifm_p_ifm">Bent u bekend met het feit dat zowel het Rotterdamse als Amsterdamse college aangeven slechts een deel van het urgente mondzorgleed te kunnen verhelpen, en dat beide gemeentes pleiten voor (her)opname van mondzorg in het basispakket?</text:p>
      <text:p text:style-name="ifm_p_mt.3.76mm_ifm">Vraag 4</text:p>
      <text:p text:style-name="ifm_p_ifm">Bent u bekend met tandartsendagen, lokale noodfondsen en organisaties zoals Dokters van de Wereld en de Koninklijke Nederlandse Maatschappij tot bevordering der Tandheelkunde (KNMT), die lokale «Friendly Networks» van vrijwillige tandartsen opzetten?</text:p>
      <text:p text:style-name="ifm_p_mt.3.76mm_ifm">Vraag 5</text:p>
      <text:p text:style-name="ifm_p_ifm">Erkent u dat blijkt dat het probleem lokale overheden en het maatschappelijk middenveld boven het hoofd groeit, aangezien hulpverleningsorganisaties, voedselbanken en vrijwillige tandartsen aangeven dat de vraag nauwelijks kan worden bediend en vaak alleen noodhulp wordt geboden, zodat iemand pijn en ontstekingsvrij is?</text:p>
      <text:p text:style-name="ifm_p_mt.3.76mm_ifm">Vraag 6</text:p>
      <text:p text:style-name="ifm_p_ifm">Ziet u in de oproep van beide steden aanleiding de afweging van het vorige kabinet opnieuw te (laten) bezien, dat op voorhand tegen het overwegen van (her)opname in het basispakket was, en lokaal maatwerk bepleitte?</text:p>
      <text:p text:style-name="ifm_p_mt.3.76mm_ifm">Vraag 7</text:p>
      <text:p text:style-name="ifm_p_ifm">Bent u bereid actie te ondernemen op de stelling van de KNMT die bij het programma KASSA heeft aangegeven dat er maatwerk moet komen zoals financiering via de aanvullende bijstand, en dat dat dan ook overal in Nederland hetzelfde geregeld moet worden?<text:note text:id="ID-2022Z09217-d37e97" text:note-class="footnote"><text:note-citation text:label="3 ">3</text:note-citation><text:note-body><text:p text:style-name="ifm_p_font.normal_size.6.93pt_mt..5mm_indent.-0.1161in_mleft.0.1161in_ifm">Kassa, 20 november 2021, «Is een bezoek aan de tandarts een luxe geworden?» (https://www.bnnvara.nl/kassa/artikelen/is-een-bezoek-aan-de-tandarts-een-luxe-geworden).</text:p></text:note-body></text:note></text:p>
      <text:p text:style-name="ifm_p_mt.3.76mm_ifm">Vraag 8</text:p>
      <text:p text:style-name="ifm_p_ifm">Hoe kijkt u aan tegen het huidige uitgangspunt «eigen verantwoordelijkheid» ten aanzien van de eigen mondgezondheid enerzijds, en het gegeven dat het voor mensen die geen, of niet genoeg, mondzorg kunnen betalen, zonder tandartscontrole en gebitsreiniging het nagenoeg onmogelijk is om aan die eigen verantwoordelijkheid te voldoen?</text:p>
      <text:p text:style-name="ifm_p_mt.3.76mm_ifm">Vraag 9</text:p>
      <text:p text:style-name="ifm_p_ifm">Als u niet bereid bent (her)opname van alle mondzorg in het basispakket te overwegen, bent u wel bereid om te bezien of en hoe controle, gebitsreiniging en acute mondzorg op kunnen worden genomen in het basispakket?</text:p>
      <text:p text:style-name="ifm_p_mt.3.76mm_ifm">Vraag 10</text:p>
      <text:p text:style-name="ifm_p_ifm">Hoe staat u tegenover de stelling van de KNMT bij KASSA dat wat hen betreft in ieder geval «acute» mondzorg in het basispakket moet worden opgenomen?</text:p>
      <text:p text:style-name="ifm_p_mt.3.76mm_ifm">Vraag 11</text:p>
      <text:p text:style-name="ifm_p_ifm">Bent u bekend met de antwoorden van de toenmalig Minister voor Medische Zorg op schriftelijke vragen van het lid Ellemeet d.d. 19 maart 2021, waarin stond dat het vorige kabinet besloot een langdurige monitor op te zetten om de mondgezondheid in Nederland te meten, waarvan het het eerste meetmoment in 2022 zou starten en op basis daarvan zo nodig aanvullend beleid zou kunnen worden gemaakt? Deelt u de mening dat een driejaarlijkse uitvraag, gezien de omvang en urgentie van het probleem, te langzaam is?<text:note text:id="ID-2022Z09217-d37e125" text:note-class="footnote"><text:note-citation text:label="4 ">4</text:note-citation><text:note-body><text:p text:style-name="ifm_p_font.normal_size.6.93pt_mt..5mm_indent.-0.1161in_mleft.0.1161in_ifm">Aanhangsel van de Handelingen II, vergaderjaar 2020–2021, nr. 2062.</text:p></text:note-body></text:note></text:p>
      <text:p text:style-name="ifm_p_mt.3.76mm_ifm">Vraag 12</text:p>
      <text:p text:style-name="ifm_p_ifm">Zou u bereid zijn deze vragen te beantwoorden voorafgaand aan het commissiedebat van de commissie VWS van 25 mei aanstaande, waar onder andere mondzorg op de agenda staat, opdat het standpunt van het kabinet onderdeel kan zijn van de beraadsl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noodgrepen in diverse steden om een begin te maken met noodhulp aan mensen met lage inkomens en mondzorgklachten, en de groeiende roep om landelijke oplossingen voor het mondzorgtekort voor minima</dc:title>
    <meta:user-defined meta:name="OVERHEIDop.ParlID/DC.identifier">kv-tk-2022Z092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17</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Recente noodgrepen in diverse steden om een begin te maken met noodhulp aan mensen met lage inkomens en mondzorgklachten, en de groeiende roep om landelijke oplossingen voor het mondzorgtekort voor minima</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