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911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9118</text:p>
      <text:p text:style-name="ifm_p_font.roman_mt.3.76mm_ifm">Vragen van het lid <text:span text:style-name="ifm_span_font.bold_ifm">Van Haga</text:span> (Groep Van Haga) aan de Staatssecretaris van Justitie en Veiligheid over <text:span text:style-name="ifm_span_font.italic_ifm">de chaos bij asielzoekerscentrum Ter Apel</text:span> (ingezonden 11 mei 2022).</text:p>
      <text:p text:style-name="ifm_p_mt.3.76mm_ifm">Vraag 1</text:p>
      <text:p text:style-name="ifm_p_ifm">Deelt u de mening dat de crisisopvang bij het Aanmeldcentrum in Ter Apel dinsdagavond een dieptepunt heeft bereikt toen tientallen asielzoekers de avond buiten het hek moesten doorbrengen?<text:note text:id="ID-2022Z09118-d37e49" text:note-class="footnote"><text:note-citation text:label="1 ">1</text:note-citation><text:note-body><text:p text:style-name="ifm_p_font.normal_size.6.93pt_mt..5mm_indent.-0.1161in_mleft.0.1161in_ifm">https://www.rtvnoord.nl/nieuws/921649/crisis-aanmeldcentrum-ter-apel-bereikt-dieptepunt-asielzoekers-slapen-urenlang-op-grasveld</text:p></text:note-body></text:note> Zo ja, hoe gaat u buitenslaappraktijken in de nabije toekomst voorkomen?</text:p>
      <text:p text:style-name="ifm_p_mt.3.76mm_ifm">Vraag 2</text:p>
      <text:p text:style-name="ifm_p_ifm">Bent u bekend met het feit dat voorzitter van de Veiligheidsregio het Aanmeldcentrum in Ter Apel onlangs in een interview als «ons eigen Lampedusa» betitelde? Zo ja, wat zegt dat volgens u over het absorptievermogen van de asielopvang, waarvan de voorzitter zegt dat de situatie onverminderd zorgelijk is en om opschaling vraagt?</text:p>
      <text:p text:style-name="ifm_p_mt.3.76mm_ifm">Vraag 3</text:p>
      <text:p text:style-name="ifm_p_ifm">Wat gaat u doen het asielzoekerscentrum Ter Apel zo te steunen om situaties als dinsdagavond te voorkomen? Kunt u een gedetailleerd antwoord hierop geven?</text:p>
      <text:p text:style-name="ifm_p_mt.3.76mm_ifm">Vraag 4</text:p>
      <text:p text:style-name="ifm_p_ifm">Kunt u duiden uit welke nationaliteiten de 50.000 nieuwkomers bestaan die volgens het CBS het afgelopen kwartaal Nederland zijn binnengekomen?</text:p>
      <text:p text:style-name="ifm_p_mt.3.76mm_ifm">Vraag 5</text:p>
      <text:p text:style-name="ifm_p_ifm">Hoeveel asielzoekers kan Nederland volgens u nog aan? Kunt u een gedetailleerd antwoord hierop geven?</text:p>
      <text:p text:style-name="ifm_p_mt.3.76mm_ifm">Vraag 6</text:p>
      <text:p text:style-name="ifm_p_ifm">Wat is uw antwoord aan geografen die stellen dat het absorptievermogen van Nederland is bereikt en dat de aanhoudende bevolkingsgroei Nederland ontwricht? Kunt u een gedetailleerd antwoord hierop geven?</text:p>
      <text:h text:style-name="ifm_p_font.bold_mt.5.08mm_page.keep-with-next_ifm" text:outline-level="2">Toelichting:</text:h>
      <text:p text:style-name="ifm_p_mt.4.23mm_ifm">Deze vragen dienen ter aanvulling op eerdere vragen terzake van het lid Kröger (GroenLinks), ingezonden 11 mei 2022 (vraagnummer 2022Z09117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chaos bij asielzoekerscentrum Ter Apel</dc:title>
    <meta:user-defined meta:name="OVERHEIDop.ParlID/DC.identifier">kv-tk-2022Z0911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5-11</meta:user-defined>
    <meta:user-defined meta:name="OVERHEIDop.KamervraagTypen/DC.type">Schriftelijke vragen</meta:user-defined>
    <meta:user-defined meta:name="OVERHEIDop.vraagnummer">2022Z09118</meta:user-defined>
    <meta:user-defined meta:name="OVERHEIDop.indiener">W.R. van Hag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5-11</meta:user-defined>
    <meta:user-defined meta:name="DC.title">De chaos bij asielzoekerscentrum Ter Apel</meta:user-defined>
    <meta:user-defined meta:name="DCTERMS.W3CDTF/DCTERMS.available">2022-05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.TaxonomieBeleidsagenda/OVERHEID.category">Migratie en integratie | Immigratie</meta:user-defined>
    <meta:user-defined meta:name="OVERHEIDop.versieInformatie"/>
  </office:meta>
</office:document-meta>
</file>