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117</text:p>
      <text:p text:style-name="ifm_p_font.roman_mt.3.76mm_ifm">Vragen van het lid <text:span text:style-name="ifm_span_font.bold_ifm">Kröger</text:span> (GroenLinks) aan de Staatssecretaris van Justitie en Veiligheid over <text:span text:style-name="ifm_span_font.italic_ifm">de onaanvaardbare toestanden op Aanmeldcentrum Ter Apel</text:span> (ingezonden 11 mei 2022).</text:p>
      <text:p text:style-name="ifm_p_mt.3.76mm_ifm">Vraag 1</text:p>
      <text:p text:style-name="ifm_p_ifm">Kent u het bericht dat gisteravond ternauwernood kon worden voorkomen dat vijftig tot zestig asielzoekers bij Aanmeldcentrum Ter Apel de nacht buiten zouden moeten doorbrengen? Zo ja, wat vindt u ervan dat gesproken wordt van «een nieuw dieptepunt» in de wijze waarop mensen in Aanmeldcentrum Ter Apel worden ondergebracht?<text:note text:id="n1" text:note-class="footnote"><text:note-citation text:label="1 ">1</text:note-citation><text:note-body><text:p text:style-name="ifm_p_font.normal_size.6.93pt_mt..5mm_indent.-0.1161in_mleft.0.1161in_ifm">«Tientallen asielzoekers krijgen toch onderdak in aanmeldcentrum Ter Apel», NOS.nl 11 mei 2022 (https://nos.nl/artikel/2428299-tientallen-asielzoekers-krijgen-toch-onderdak-in-aanmeldcentrum-ter-apel)</text:p></text:note-body></text:note></text:p>
      <text:p text:style-name="ifm_p_mt.3.76mm_ifm">Vraag 2</text:p>
      <text:p text:style-name="ifm_p_ifm">Waarom zijn, ondanks eerdere noodsignalen van het Centraal Orgaan opvang Asielzoekers (COA), nog steeds geen adequate structurele oplossingen gevonden voor deze terugkerende ellende?<text:note text:id="n2" text:note-class="footnote"><text:note-citation text:label="2 ">2</text:note-citation><text:note-body><text:p text:style-name="ifm_p_font.normal_size.6.93pt_mt..5mm_indent.-0.1161in_mleft.0.1161in_ifm">«COA luidt noodklok over opvang niet-Oekraïense vluchtelingen», NOS.nl 21 maart 2022 (https://nos.nl/index.php/artikel/2422188-coa-luidt-noodklok-over-opvang-niet-oekraiense-vluchtelingen)</text:p></text:note-body></text:note></text:p>
      <text:p text:style-name="ifm_p_mt.3.76mm_ifm">Vraag 3</text:p>
      <text:p text:style-name="ifm_p_ifm">Bent u bereid leegstaande opvangvoorzieningen voor Oekraïense ontheemden in te zetten als tijdelijke flexibele opvang voor asielzoekers aan wie geen opvang in Aanmeldcentrum Ter Apel kan worden geboden? Zo nee, waarom niet?</text:p>
      <text:p text:style-name="ifm_p_mt.3.76mm_ifm">Vraag 4</text:p>
      <text:p text:style-name="ifm_p_ifm">Kunt u aangeven hoe het overleg met gemeenten over de noodzaak van extra asielopvangvoorzieningen verloopt?</text:p>
      <text:p text:style-name="ifm_p_mt.3.76mm_ifm">Vraag 5</text:p>
      <text:p text:style-name="ifm_p_ifm">Welke maatregelen neemt u zich voor zo snel mogelijk te voorzien in aanvaardbare opvangvoorzieningen, om herhaling van wat zich afgelopen nacht in Aanmeldcentrum Ter Apel heeft voorgedaan te voorkomen? Bent u bijvoorbeeld bereid het COA hiervoor extra financiële ruimte te geven?</text:p>
      <text:p text:style-name="ifm_p_mt.3.76mm_ifm">Vraag 6</text:p>
      <text:p text:style-name="ifm_p_ifm">Kunt u garanderen dat vanavond geen mensen buiten op de grond moeten slapen? Bent u bereid, gezien de ernst van de opvangproblemen, deze vragen voor vanavond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aanvaardbare toestanden op Aanmeldcentrum Ter Apel</dc:title>
    <meta:user-defined meta:name="OVERHEIDop.ParlID/DC.identifier">kv-tk-2022Z091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1</meta:user-defined>
    <meta:user-defined meta:name="OVERHEIDop.KamervraagTypen/DC.type">Schriftelijke vragen</meta:user-defined>
    <meta:user-defined meta:name="OVERHEIDop.vraagnummer">2022Z09117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1</meta:user-defined>
    <meta:user-defined meta:name="DC.title">De onaanvaardbare toestanden op Aanmeldcentrum Ter Apel</meta:user-defined>
    <meta:user-defined meta:name="DCTERMS.W3CDTF/DCTERMS.available">2022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Migratie en integratie | Immigratie</meta:user-defined>
    <meta:user-defined meta:name="OVERHEIDop.versieInformatie"/>
  </office:meta>
</office:document-meta>
</file>