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116</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het bericht dat de Belgische overheid gokreclames aan banden gaat leggen</text:span> (ingezonden 11 mei 2022).</text:p>
      <text:p text:style-name="ifm_p_mt.3.76mm_ifm">Vraag 1</text:p>
      <text:p text:style-name="ifm_p_ifm">Heeft u kennisgenomen van het bericht dat de Belgische federale regering gokreclames wil gaan verbieden?<text:note text:id="ID-2022Z09116-d37e50" text:note-class="footnote"><text:note-citation text:label="1 ">1</text:note-citation><text:note-body><text:p text:style-name="ifm_p_font.normal_size.6.93pt_mt..5mm_indent.-0.1161in_mleft.0.1161in_ifm">Nos.nl: 9 mei 2022 België wil verbod op gokreclames: «Gokken is het nieuwe roken» | NOS</text:p></text:note-body></text:note></text:p>
      <text:p text:style-name="ifm_p_mt.3.76mm_ifm">Vraag 2</text:p>
      <text:p text:style-name="ifm_p_ifm">Kunt u aangeven hoe het staat met het door u aangekondigde voorstel voor de zomer een wijziging van de Wet op de kansspelen aan de Kamer te sturen om reclame voor risicovolle kansspelen in te perken? Op welke termijn wordt dit wetsvoorstel aan de Kamer gestuurd?</text:p>
      <text:p text:style-name="ifm_p_mt.3.76mm_ifm">Vraag 3</text:p>
      <text:p text:style-name="ifm_p_ifm">Heeft u inmiddels het Besluit werving, reclame en verslavingspreventie kansspelen aangepast en dit ter consultatie aangeboden? Zo nee, wanneer denkt u dit te gaan doen?</text:p>
      <text:p text:style-name="ifm_p_mt.3.76mm_ifm">Vraag 4</text:p>
      <text:p text:style-name="ifm_p_ifm">Heeft u de Regeling werving, reclame en verslavingspreventie kansspelen reeds aangepast zodat bijvoorbeeld rolmodellen, geen rol meer mogen spelen in reclames voor risicovolle kansspelen? Zo ja, kunt u aangeven wat u precies aan deze regeling heeft gewijzigd en per wanneer de nieuwe regeling in werking treedt? Zo nee, waarom niet en per wanneer kan de Kamer de gewijzigde Regeling dan wel verwachten?</text:p>
      <text:p text:style-name="ifm_p_mt.3.76mm_ifm">Vraag 5</text:p>
      <text:p text:style-name="ifm_p_ifm">Kunt u aangeven in hoeverre alle vergunde aanbieders van kansspelen zich houden aan de afspraken die u met de sector heeft gemaakt, in het bijzonder de volgende afspraken: geen reclame op de radio, geen reclame in de buitenruimte, geen reclame in de geprinte media, en het hanteren van kortere tijdsvensters voor tv-reclames? Bent u tevreden over de naleving van deze afspraken? Zo nee, wat gaat u hieraan doen?</text:p>
      <text:p text:style-name="ifm_p_mt.3.76mm_ifm">Vraag 6</text:p>
      <text:p text:style-name="ifm_p_ifm">Kunt u aangeven hoe de vergunde aanbieders invulling hebben gegeven aan de open norm voor limieten en het beperken van de communicatie over bonussen? Heeft de Kansspelautoriteit voldoende capaciteit om erop toe te zien dat vergunde aanbieders zich nu inderdaad aan de geest van de wet houden? Zo ja, waaruit blijkt dat?</text:p>
      <text:p text:style-name="ifm_p_mt.3.76mm_ifm">Vraag 7</text:p>
      <text:p text:style-name="ifm_p_ifm">Kunt u ingaan op de opmerking van de Belgische Minister van Justitie dat tijdens de coronapandemie het aantal gokkers fors is gestegen, onder jongeren zelfs een stijging van 43 procent? Heeft u reden om aan te nemen dat dit in Nederland anders is en waarop baseert u dit?</text:p>
      <text:p text:style-name="ifm_p_mt.3.76mm_ifm">Vraag 8</text:p>
      <text:p text:style-name="ifm_p_ifm">De Belgische overheid noemt dat op basis van internationaal onderzoek naar voren komt dat zo'n 40 procent van de winst van gokbedrijven afkomstig is van mensen met een gokverslaving, bent u bekend met dit onderzoek en wat is uw reactie op de bevindingen? Geldt dit ook voor de gokbedrijven waar de Nederlandse staat in deel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Belgische overheid gokreclames aan banden gaat leggen</dc:title>
    <meta:user-defined meta:name="OVERHEIDop.ParlID/DC.identifier">kv-tk-2022Z091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1</meta:user-defined>
    <meta:user-defined meta:name="OVERHEIDop.KamervraagTypen/DC.type">Schriftelijke vragen</meta:user-defined>
    <meta:user-defined meta:name="OVERHEIDop.vraagnummer">2022Z09116</meta:user-defined>
    <meta:user-defined meta:name="OVERHEIDop.indiener">M.H. Bikker</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1</meta:user-defined>
    <meta:user-defined meta:name="DC.title">Het bericht dat de Belgische overheid gokreclames aan banden gaat leggen</meta:user-defined>
    <meta:user-defined meta:name="DCTERMS.W3CDTF/DCTERMS.available">2022-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