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91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9115</text:p>
      <text:p text:style-name="ifm_p_font.roman_mt.3.76mm_ifm">Vragen van het lid <text:span text:style-name="ifm_span_font.bold_ifm">Boswijk</text:span> (CDA) aan de Ministers van Landbouw, Natuur en Voedselkwaliteit en van Infrastructuur en Waterstaat over <text:span text:style-name="ifm_span_font.italic_ifm">het bericht «Ministerie negeerde «desastreus» stikstofadvies zodat bouwprojecten gewoon door konden gaan»</text:span> (ingezonden 11 mei 2022).</text:p>
      <text:p text:style-name="ifm_p_mt.3.76mm_ifm">Vraag 1</text:p>
      <text:p text:style-name="ifm_p_ifm">Bent u bekend met het artikel «Ministerie negeerde «desastreus» stikstofadvies zodat bouwprojecten gewoon door konden gaan»?<text:note text:id="ID-2022Z09115-d37e52" text:note-class="footnote"><text:note-citation text:label="1 ">1</text:note-citation><text:note-body><text:p text:style-name="ifm_p_font.normal_size.6.93pt_mt..5mm_indent.-0.1161in_mleft.0.1161in_ifm">EenVandaag, 9 mei 2022, «Ministerie negeerde «desastreus» stikstofadvies zodat bouwprojecten gewoon door konden gaan» 9 mei (https://eenvandaag.avrotros.nl/item/ministerie-negeerde-desastreus-stikstofadvies-zodat-bouwprojecten-gewoon-door-konden-gaan/)</text:p></text:note-body></text:note></text:p>
      <text:p text:style-name="ifm_p_mt.3.76mm_ifm">Vraag 2</text:p>
      <text:p text:style-name="ifm_p_ifm">Bent u bekend met het rapport «Meer meten, robuuster rekenen» van het Adviescollege Meten en Berekenen Stikstof, waarin onder andere staat dat het oneerlijk is om de stikstofneerslag van wegverkeer anders te berekenen dan die van andere uitstoters, zoals stallen en fabrieken?<text:note text:id="ID-2022Z09115-d37e66" text:note-class="footnote"><text:note-citation text:label="2 ">2</text:note-citation><text:note-body><text:p text:style-name="ifm_p_font.normal_size.6.93pt_mt..5mm_indent.-0.1161in_mleft.0.1161in_ifm">Kamerstuk 35 334, nr. 88</text:p></text:note-body></text:note></text:p>
      <text:p text:style-name="ifm_p_mt.3.76mm_ifm">Vraag 3</text:p>
      <text:p text:style-name="ifm_p_ifm">Bent u ook bekend met het advies van dezelfde adviescommissie om het stikstofrekensysteem voor vergunningverlening aan te passen, omdat de stikstofneerslag van een uitstoter heel gedetailleerd in beeld moet worden gebracht, terwijl de onzekerheid over de uitkomsten groot is?</text:p>
      <text:p text:style-name="ifm_p_mt.3.76mm_ifm">Vraag 4</text:p>
      <text:p text:style-name="ifm_p_ifm">Kunt u zich vinden in deze adviezen?</text:p>
      <text:p text:style-name="ifm_p_mt.3.76mm_ifm">Vraag 5</text:p>
      <text:p text:style-name="ifm_p_ifm">In hoeverre klopt het dat de Minister van Infrastructuur en Waterstaat deze adviezen naast zich neerlegde en zich hevig verzette tegen deze adviezen van de adviescommissie, omdat het vergunningen voor wegen en andere infrastructuurprojecten in gevaar zou brengen? Zo ja, welke belangenafweging is voorafgegaan aan de uiteindelijke beslissing om de adviezen te negeren?</text:p>
      <text:p text:style-name="ifm_p_mt.3.76mm_ifm">Vraag 6</text:p>
      <text:p text:style-name="ifm_p_ifm">Op welke manier is de de Kamer geïnformeerd over zorgen die bestaand rond de vergunningverlening?</text:p>
      <text:p text:style-name="ifm_p_mt.3.76mm_ifm">Vraag 7</text:p>
      <text:p text:style-name="ifm_p_ifm">Klopt het dat de Minister van Infrastructuur en Waterstaat zich sturend opstelde richting het Rijksinstituut voor Volksgezondheid en Milieu (RIVM), dat op dat moment vragen van EenVandaag over de rekenmethodes beantwoordde, zoals wordt beweerd in eerdergenoemd EenVandaag-artikel? Zo ja, waarom heeft de Minister zich zo opgesteld?</text:p>
      <text:p text:style-name="ifm_p_mt.3.76mm_ifm">Vraag 8</text:p>
      <text:p text:style-name="ifm_p_ifm">In hoeverre zijn de landbouw- en industriesector benadeeld ten opzichte van het wegverkeer, als gevolg van het negeren van de adviezen van de adviescommissie?</text:p>
      <text:p text:style-name="ifm_p_mt.3.76mm_ifm">Vraag 9</text:p>
      <text:p text:style-name="ifm_p_ifm">Hoe kwetsbaar is de basis van de huidige meet- en rekensystematiek voor stikstofemissie en -depositie waar het huidige stikstofbeleid op gebaseerd is, gezien de genegeerde adviezen van de adviescommissie?</text:p>
      <text:p text:style-name="ifm_p_mt.3.76mm_ifm">Vraag 10</text:p>
      <text:p text:style-name="ifm_p_ifm">Kunt u een overzicht aanleveren met de aanbevelingen van de adviescommissie met daarin beschreven welke adviezen zijn overgenomen en welke niet, en aangeven waarom deze niet zijn over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inisterie negeerde ‘desastreus’ stikstofadvies zodat bouwprojecten gewoon door konden gaan'</dc:title>
    <meta:user-defined meta:name="OVERHEIDop.ParlID/DC.identifier">kv-tk-2022Z0911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11</meta:user-defined>
    <meta:user-defined meta:name="OVERHEIDop.KamervraagTypen/DC.type">Schriftelijke vragen</meta:user-defined>
    <meta:user-defined meta:name="OVERHEIDop.vraagnummer">2022Z09115</meta:user-defined>
    <meta:user-defined meta:name="OVERHEIDop.indiener">D.G. Bosw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11</meta:user-defined>
    <meta:user-defined meta:name="DC.title">Het bericht 'Ministerie negeerde ‘desastreus’ stikstofadvies zodat bouwprojecten gewoon door konden gaan'</meta:user-defined>
    <meta:user-defined meta:name="DCTERMS.W3CDTF/DCTERMS.available">2022-05-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Huisvesting | Bouwen en verbouwen</meta:user-defined>
    <meta:user-defined meta:name="OVERHEIDop.versieInformatie"/>
  </office:meta>
</office:document-meta>
</file>