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91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9114</text:p>
      <text:p text:style-name="ifm_p_font.roman_mt.3.76mm_ifm">Vragen van het lid <text:span text:style-name="ifm_span_font.bold_ifm">Boucke</text:span> (D66) aan de Minister voor Klimaat en Energie over <text:span text:style-name="ifm_span_font.italic_ifm">het bericht «Consument krijgt te weinig voor teruggeleverde stroom»</text:span> (ingezonden 11 mei 2022).</text:p>
      <text:p text:style-name="ifm_p_mt.3.76mm_ifm">Vraag 1</text:p>
      <text:p text:style-name="ifm_p_ifm">Kunt u bevestigen dat de gestegen tarieven voor stroom door leveranciers niet adequaat worden verwerkt door leveranciers, waardoor klanten met zonnepanelen van deze leveranciers te weinig worden betaald voor geleverde elektriciteit?<text:note text:id="ID-2022Z09114-d37e51" text:note-class="footnote"><text:note-citation text:label="1 ">1</text:note-citation><text:note-body><text:p text:style-name="ifm_p_font.normal_size.6.93pt_mt..5mm_indent.-0.1161in_mleft.0.1161in_ifm">Telegraaf, 3 mei 2022, «Consument krijgt te weinig voor teruggeleverde stroom». (www.telegraaf.nl/financieel/375326476/consument-krijgt-te-weinig-voor-teruggeleverde-stroom)</text:p></text:note-body></text:note></text:p>
      <text:p text:style-name="ifm_p_mt.3.76mm_ifm">Vraag 2</text:p>
      <text:p text:style-name="ifm_p_ifm">Wat is uw appreciatie van dergelijke lage vergoedingen door leveranciers?</text:p>
      <text:p text:style-name="ifm_p_mt.3.76mm_ifm">Vraag 3</text:p>
      <text:p text:style-name="ifm_p_ifm">Bent u van mening dat een redelijke vergoeding nog altijd minimaal 70 procent van het kale leveringstarief dient te zijn, zoals tot 2014 gangbaar was?</text:p>
      <text:p text:style-name="ifm_p_mt.3.76mm_ifm">Vraag 4</text:p>
      <text:p text:style-name="ifm_p_ifm">Vindt u het gepast dat, in het licht van de verhoogde prijzen van leveranciers voor het leveren van elektriciteit, deze leveranciers hun vergoeding voor het terugleveren niet mee laten bewegen?</text:p>
      <text:p text:style-name="ifm_p_mt.3.76mm_ifm">Vraag 5</text:p>
      <text:p text:style-name="ifm_p_ifm">Kunt u uitweiden over de acties die de Autoriteit Consument &amp; Markt heeft ondernomen of voornemens is te nemen naar aanleiding van het onderzoek van de Consumentenbond?</text:p>
      <text:p text:style-name="ifm_p_mt.3.76mm_ifm">Vraag 6</text:p>
      <text:p text:style-name="ifm_p_ifm">Kunt u uitweiden over uw inzet voor de vergoeding in de nieuwe Energiewet?</text:p>
      <text:p text:style-name="ifm_p_mt.3.76mm_ifm">Vraag 7</text:p>
      <text:p text:style-name="ifm_p_ifm">Bent u bereid u voornemens hier een ondergrens te stellen voor de vergoed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Consument krijgt te weinig voor teruggeleverde stroom'</dc:title>
    <meta:user-defined meta:name="OVERHEIDop.ParlID/DC.identifier">kv-tk-2022Z0911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11</meta:user-defined>
    <meta:user-defined meta:name="OVERHEIDop.KamervraagTypen/DC.type">Schriftelijke vragen</meta:user-defined>
    <meta:user-defined meta:name="OVERHEIDop.vraagnummer">2022Z09114</meta:user-defined>
    <meta:user-defined meta:name="OVERHEIDop.indiener">R.M. Bouck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11</meta:user-defined>
    <meta:user-defined meta:name="DC.title">Het bericht 'Consument krijgt te weinig voor teruggeleverde stroom'</meta:user-defined>
    <meta:user-defined meta:name="DCTERMS.W3CDTF/DCTERMS.available">2022-05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