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11</text:p>
      <text:p text:style-name="ifm_p_font.roman_mt.3.76mm_ifm">Vragen van het lid <text:span text:style-name="ifm_span_font.bold_ifm">Van Meenen</text:span> (D66) aan de Minister voor Primair en Voortgezet Onderwijs over <text:span text:style-name="ifm_span_font.italic_ifm">de mondelinge examens in het voortgezet speciaal onderwijs</text:span> (ingezonden 11 mei 2022).</text:p>
      <text:p text:style-name="ifm_p_mt.3.76mm_ifm">Vraag 1</text:p>
      <text:p text:style-name="ifm_p_ifm">Kunt u bevestigen dat leerlingen in het voortgezet speciaal onderwijs (vso) de uitslag van hun centraal schriftelijke examens pas krijgen, nadat zij de mondelinge examens hebben afgelegd?</text:p>
      <text:p text:style-name="ifm_p_mt.3.76mm_ifm">Vraag 2</text:p>
      <text:p text:style-name="ifm_p_ifm">Kunt u toelichten waarom de resultaten van de centraal schriftelijke examens pas worden bekend gemaakt, nadat de mondelinge examens zijn afgenomen?</text:p>
      <text:p text:style-name="ifm_p_mt.3.76mm_ifm">Vraag 3</text:p>
      <text:p text:style-name="ifm_p_ifm">Klopt het dat de examinatoren die de mondelinge examens afnemen wel op de hoogte zijn van de resultaten van de centraal schriftelijke examens? Zo ja, waarom wordt ervoor gekozen deze resultaten dan niet te delen met leerlingen en leraren?</text:p>
      <text:p text:style-name="ifm_p_mt.3.76mm_ifm">Vraag 4</text:p>
      <text:p text:style-name="ifm_p_ifm">Bent u het met de vragensteller eens dat het onwenselijk is dat leerlingen door het ontbreken van deze resultaten zich minder goed kunnen voorbereiden op de mondelinge examens?</text:p>
      <text:p text:style-name="ifm_p_mt.3.76mm_ifm">Vraag 5</text:p>
      <text:p text:style-name="ifm_p_ifm">Is het mogelijk de resultaten van de centraal schriftelijke examens bekend te maken voordat de mondelinge examens worden afgelegd? Zo nee, waarom niet?</text:p>
      <text:p text:style-name="ifm_p_mt.3.76mm_ifm">Vraag 6</text:p>
      <text:p text:style-name="ifm_p_ifm">Kunt u deze vragen voor 18 mei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ndelinge examens in het voortgezet speciaal onderwijs.</dc:title>
    <meta:user-defined meta:name="OVERHEIDop.ParlID/DC.identifier">kv-tk-2022Z091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11</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De mondelinge examens in het voortgezet speciaal onderwijs.</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