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10</text:p>
      <text:p text:style-name="ifm_p_font.roman_mt.3.76mm_ifm">Vragen van de leden <text:span text:style-name="ifm_span_font.bold_ifm">Michon-Derkzen</text:span> en <text:span text:style-name="ifm_span_font.bold_ifm">Idsinga</text:span> (beiden VVD) aan de Minister van Justitie en Veiligheid en de Minister en Staatssecretaris van Financiën over <text:span text:style-name="ifm_span_font.italic_ifm">het bericht «FIOD schorst speciale eenheid «onaanvaardbaar lang»»</text:span> (ingezonden 11 mei 2022).</text:p>
      <text:p text:style-name="ifm_p_mt.3.76mm_ifm">Vraag 1</text:p>
      <text:p text:style-name="ifm_p_ifm">Bent u bekend met het bericht «FIOD schorst speciale eenheid «onaanvaardbaar lang»»?<text:note text:id="ID-2022Z09110-d37e51" text:note-class="footnote"><text:note-citation text:label="1 ">1</text:note-citation><text:note-body><text:p text:style-name="ifm_p_font.normal_size.6.93pt_mt..5mm_indent.-0.1161in_mleft.0.1161in_ifm">NRC, 3 mei 2022, «FIOD schorst speciale eenheid «onaanvaardbaar lang»», https://www.nrc.nl/nieuws/2022/05/03/fiod-schorst-speciale-eenheid-onaanvaardbaar-lang-a4120914</text:p></text:note-body></text:note></text:p>
      <text:p text:style-name="ifm_p_mt.3.76mm_ifm">Vraag 2</text:p>
      <text:p text:style-name="ifm_p_ifm">Klopt het dat het landelijk opererende Team Specialistische Operaties (TSO) nog steeds op non-actief is gesteld? Klopt het voorts dat er door een rechter is besloten dat deze schorsing «onaanvaardbaar lang» is?</text:p>
      <text:p text:style-name="ifm_p_mt.3.76mm_ifm">Vraag 3</text:p>
      <text:p text:style-name="ifm_p_ifm">Klopt het dat werknemers alleen bij zwaarwegende omstandigheden en voor een beperkte periode op non-actief mogen worden gesteld? Is dat hier volgens u het geval?</text:p>
      <text:p text:style-name="ifm_p_mt.3.76mm_ifm">Vraag 4</text:p>
      <text:p text:style-name="ifm_p_ifm">Klopt het dat de FIOD overweegt om het TSO op te heffen? Bent u het met eens met de stelling dat het belang van het werk van dit team te groot is om het op te heffen? Wat gaat u doen om opheffing te voorkomen?</text:p>
      <text:p text:style-name="ifm_p_mt.3.76mm_ifm">Vraag 5</text:p>
      <text:p text:style-name="ifm_p_ifm">Hoe gaat u ervoor zorgen dat de FIOD er alles aan gaat doen om het TSO op een verantwoorde en veilige wijze de werkzaamheden te laten hervatten? Wanneer verwacht u de spoedige oplossing die door de directie van het FIOD is toegezegd?</text:p>
      <text:p text:style-name="ifm_p_mt.3.76mm_ifm">Vraag 6</text:p>
      <text:p text:style-name="ifm_p_ifm">Hoe wordt voorkomen dat dit soort situaties zich in de toekomst opnieuw voordoen? Is het u bekend of er door de FIOD-directie gekeken gaat worden naar de werksfeer en werkcultuur?</text:p>
      <text:p text:style-name="ifm_p_mt.3.76mm_ifm">Vraag 7</text:p>
      <text:p text:style-name="ifm_p_ifm">Klopt het dat, gedurende de schorsing van het team TSO, de werkzaamheden van dat team zijn overgenomen door ketenpartners, zoals de politie? Klopt het voorts dat de ketenpartners het afluisteren van verdachten niet hebben voortgezet, maar alleen de hoogstnodige plaatsingen hebben verricht? Is de voortgang van lopende onderzoeken op die manier niet geh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OD schorst speciale eenheid ‘onaanvaardbaar lang'</dc:title>
    <meta:user-defined meta:name="OVERHEIDop.ParlID/DC.identifier">kv-tk-2022Z091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10</meta:user-defined>
    <meta:user-defined meta:name="OVERHEIDop.indiener">F.L. Idsinga</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bericht 'FIOD schorst speciale eenheid ‘onaanvaardbaar lang'</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Financiën | Belasting</meta:user-defined>
    <meta:user-defined meta:name="OVERHEIDop.versieInformatie"/>
  </office:meta>
</office:document-meta>
</file>