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910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9104</text:p>
      <text:p text:style-name="ifm_p_font.roman_mt.3.76mm_ifm">Vragen van het lid <text:span text:style-name="ifm_span_font.bold_ifm">Kathmann</text:span> (PvdA) aan de Minister voor Armoedebeleid, Participatie en Pensioenen over <text:span text:style-name="ifm_span_font.italic_ifm">het rapport «Van schuld naar schone lei»</text:span> (ingezonden 11 mei 2022).</text:p>
      <text:p text:style-name="ifm_p_mt.3.76mm_ifm">Vraag 1</text:p>
      <text:p text:style-name="ifm_p_ifm">Bent u bekend met het artikel «Weg met eigen schuld, dikke bult»<text:note text:id="ID-2022Z09104-d37e51" text:note-class="footnote"><text:note-citation text:label="1 ">1</text:note-citation><text:note-body><text:p text:style-name="ifm_p_font.normal_size.6.93pt_mt..5mm_indent.-0.1161in_mleft.0.1161in_ifm">AD, 20 april 2022, «Advies Raad voor Volksgezondheid: Overheid moet schulden burger overnemen», (https://www.ad.nl/geld/advies-raad-voor-volksgezondheid-overheid-moet-schulden-burger-overnemen~a00ce692/).</text:p></text:note-body></text:note> en het rapport «Van schuld naar schone lei» van de Raad voor Volksgezondheid en Samenleving?<text:note text:id="ID-2022Z09104-d37e60" text:note-class="footnote"><text:note-citation text:label="2 ">2</text:note-citation><text:note-body><text:p text:style-name="ifm_p_font.normal_size.6.93pt_mt..5mm_indent.-0.1161in_mleft.0.1161in_ifm">RVS, 20 april 2022, «Van schuld naar schone lei», (Van schuld naar schone lei | Advies | Raad voor Volksgezondheid en Samenleving (raadrvs.nl)).</text:p></text:note-body></text:note></text:p>
      <text:p text:style-name="ifm_p_mt.3.76mm_ifm">Vraag 2</text:p>
      <text:p text:style-name="ifm_p_ifm">Bent u van mening dat het krijgen van schulden vaak buiten iemands eigen schuld ligt?</text:p>
      <text:p text:style-name="ifm_p_mt.3.76mm_ifm">Vraag 3</text:p>
      <text:p text:style-name="ifm_p_ifm">Zo ja, gaat u er dan ook zorg voor dragen dat er binnen het kabinet niet meer bestraffend wordt gesproken over mensen in de schulden en dat het hebben van schulden hun eigen schuld is?</text:p>
      <text:p text:style-name="ifm_p_mt.3.76mm_ifm">Vraag 4</text:p>
      <text:p text:style-name="ifm_p_ifm">Bent u het ook eens dat problematische schulden een symptoom zijn van het feit dat steeds meer mensen moeite hebben met rondkomen en niet mee kunnen doen in de samenleving?</text:p>
      <text:p text:style-name="ifm_p_mt.3.76mm_ifm">Vraag 5</text:p>
      <text:p text:style-name="ifm_p_ifm">Vindt u het daarom in dat licht ook onverstandig om pas in 2024 met een minimaal bedrag het minimumloon te verhogen?</text:p>
      <text:p text:style-name="ifm_p_mt.3.76mm_ifm">Vraag 6</text:p>
      <text:p text:style-name="ifm_p_ifm">Bent u daarom bereid om het minimumloon, en alle daaraan gekoppelde uitkeringen, al per 1 juli 2022 te verhogen?</text:p>
      <text:p text:style-name="ifm_p_mt.3.76mm_ifm">Vraag 7</text:p>
      <text:p text:style-name="ifm_p_ifm">Erkent u ook dat schulden ook een probleem zijn voor de volksgezondheid?</text:p>
      <text:p text:style-name="ifm_p_mt.3.76mm_ifm">Vraag 8</text:p>
      <text:p text:style-name="ifm_p_ifm">Zo ja, bent u dan ook van mening dat iedere vorm van uitstel van het oplossen van de schuldenproblematiek schade aan de volksgezondheid oplevert?</text:p>
      <text:p text:style-name="ifm_p_mt.3.76mm_ifm">Vraag 9</text:p>
      <text:p text:style-name="ifm_p_ifm">Bent u daarom bereid om zo snel als mogelijk te starten met de door Raad voor Volksgezondheid en Samenleving voorgestelde nationale saneringsopgave?</text:p>
      <text:p text:style-name="ifm_p_mt.3.76mm_ifm">Vraag 10</text:p>
      <text:p text:style-name="ifm_p_ifm">Op welke wijze gaat u gaat deze nationale saneringsopgave vormgeven? Welke mogelijke belemmeringen zijn er en op welke wijze gaat u deze wegnemen?</text:p>
      <text:p text:style-name="ifm_p_mt.3.76mm_ifm">Vraag 11</text:p>
      <text:p text:style-name="ifm_p_ifm">Hoe gaat u ervoor zorg dragen dat er meer en vaker saneringskredieten worden ingezet?</text:p>
      <text:p text:style-name="ifm_p_mt.3.76mm_ifm">Vraag 12</text:p>
      <text:p text:style-name="ifm_p_ifm">Bent u bekend met verschillende bestaande gemeentelijke initiatieven met het kwijtschelden van schulden en bent u bereid deze ook financieel te ondersteunen?</text:p>
      <text:p text:style-name="ifm_p_mt.3.76mm_ifm">Vraag 13</text:p>
      <text:p text:style-name="ifm_p_ifm">Hoe staat het met de collectieve schuldregeling? In hoeverre is het nu nog mogelijk dat een minderheid aan schuldeisers dwars kan liggen bij een schuldregeling?</text:p>
      <text:p text:style-name="ifm_p_mt.3.76mm_ifm">Vraag 14</text:p>
      <text:p text:style-name="ifm_p_ifm">Gaat u naar aanleiding van dit rapport aanvullende maatregelen nemen om aan de preventieve kant van het krijgen van schulden tegen te gaan?</text:p>
      <text:p text:style-name="ifm_p_mt.3.76mm_ifm">Vraag 15</text:p>
      <text:p text:style-name="ifm_p_ifm">Hoe kijkt u aan tegen de voorstellen die de Raad voor Volksgezondheid en Samenleving (RVS) doet met betrekking tot preventie van schulden? Kunt u per aanbeveling aangeven of u deze gaat onderzoeken/uitvoeren? Zo nee, kunt u daarbij dan aangeven per aanbeveling welke (wettelijke) belemmeringen er liggen?</text:p>
      <text:p text:style-name="ifm_p_mt.3.76mm_ifm">Vraag 16</text:p>
      <text:p text:style-name="ifm_p_ifm">Wat vindt u ervan dat (semi)publieke instellingen de grootste schuldeisers zijn? Gaat u meer actie ondernemen om ervoor zorg te dragen (semi) publieke instellingen minder problematische schulden laten ontwikkelen bij mensen?</text:p>
      <text:p text:style-name="ifm_p_mt.3.76mm_ifm">Vraag 17</text:p>
      <text:p text:style-name="ifm_p_ifm">Bent u bereid om het verkoop van schulden, als dat met een winstoogmerk gebeurt, te verbieden? Zo nee, want vindt u er dan van dat incassobureaus veel geld verdienen met het leed van mensen in de schulden?</text:p>
      <text:p text:style-name="ifm_p_mt.3.76mm_ifm">Vraag 18</text:p>
      <text:p text:style-name="ifm_p_ifm">Hoe kijkt u aan tegen het goede voorstel van de RVS om een deel van de incassokosten in rekening te brengen bij de schuldeiser?</text:p>
      <text:p text:style-name="ifm_p_mt.3.76mm_ifm">Vraag 19</text:p>
      <text:p text:style-name="ifm_p_ifm">Gaat u consumptieve kredieten met zeer hoge rentes aanpakken zodat minder mensen in de schulden komen?</text:p>
      <text:p text:style-name="ifm_p_mt.3.76mm_ifm">Vraag 20</text:p>
      <text:p text:style-name="ifm_p_ifm">Bent u bereid om te komen tot een Rijksincassodienst die in samenhang betalingen int en bovendien een sociaal incassobeleid hanteert?</text:p>
      <text:p text:style-name="ifm_p_mt.3.76mm_ifm">Vraag 21</text:p>
      <text:p text:style-name="ifm_p_ifm">Gaat u met gemeenten overleggen om ook, zoals bepleit in het advies, de nazorg van mensen die net uit de schulden zijn te verbeteren? Op welke manier gaat u hier regie op voeren zodat er daadwerkelijk in alle gemeenten adequate nazorg kom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rapport ‘Van schuld naar schone lei’</dc:title>
    <meta:user-defined meta:name="OVERHEIDop.ParlID/DC.identifier">kv-tk-2022Z0910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5-11</meta:user-defined>
    <meta:user-defined meta:name="OVERHEIDop.KamervraagTypen/DC.type">Schriftelijke vragen</meta:user-defined>
    <meta:user-defined meta:name="OVERHEIDop.vraagnummer">2022Z09104</meta:user-defined>
    <meta:user-defined meta:name="OVERHEIDop.indiener">B.C. Kathman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5-11</meta:user-defined>
    <meta:user-defined meta:name="DC.title">Het rapport ‘Van schuld naar schone lei’</meta:user-defined>
    <meta:user-defined meta:name="DCTERMS.W3CDTF/DCTERMS.available">2022-05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