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01</text:p>
      <text:p text:style-name="ifm_p_font.roman_mt.3.76mm_ifm">Vragen van het lid <text:span text:style-name="ifm_span_font.bold_ifm">Agema</text:span> (PVV) aan de Minister van Volksgezondheid, Welzijn en Sport en voor Langdurige Zorg en Sport over <text:span text:style-name="ifm_span_font.italic_ifm">papieren rietjes</text:span> (ingezonden 11 mei 2022).</text:p>
      <text:p text:style-name="ifm_p_mt.3.76mm_ifm">Vraag 1</text:p>
      <text:p text:style-name="ifm_p_ifm">Bent u bekend met uw antwoorden op eerdere schriftelijke vragen over papieren rietjes van 11 april jl.?<text:note text:id="ID-2022Z09101-d37e52" text:note-class="footnote"><text:note-citation text:label="1 ">1</text:note-citation><text:note-body><text:p text:style-name="ifm_p_font.normal_size.6.93pt_mt..5mm_indent.-0.1161in_mleft.0.1161in_ifm">Aanhangsel Handelingen, vergaderjaar 2021–2022, nr. 2259.</text:p></text:note-body></text:note></text:p>
      <text:p text:style-name="ifm_p_mt.3.76mm_ifm">Vraag 2</text:p>
      <text:p text:style-name="ifm_p_ifm">Bent u bekend met het bericht van de Nederlandse Voedsel- en Warenautoriteit (NVWA) van 21 april jl., «Let op bij papieren rietjes»?<text:note text:id="ID-2022Z09101-d37e65" text:note-class="footnote"><text:note-citation text:label="2 ">2</text:note-citation><text:note-body><text:p text:style-name="ifm_p_font.normal_size.6.93pt_mt..5mm_indent.-0.1161in_mleft.0.1161in_ifm">NOS Teletekst, 21 april 2022 «NVWA: let op bij papieren rietjes» ((21) NOS Teletekst on Twitter: «NVWA:let op bij papieren rietjes https://t.co/hrlNhulUCA» / Twitter)</text:p></text:note-body></text:note></text:p>
      <text:p text:style-name="ifm_p_mt.3.76mm_ifm">Vraag 3</text:p>
      <text:p text:style-name="ifm_p_ifm">Bent u bekend met uw antwoord op vraag 4, waarin u stelde dat de omvang van het probleem nog onduidelijk was en onduidelijk was hoe vaak incidenten voorkomen?</text:p>
      <text:p text:style-name="ifm_p_mt.3.76mm_ifm">Vraag 4</text:p>
      <text:p text:style-name="ifm_p_ifm">Wat is uw reactie op de waarschuwing van de NWVA van 21 april jl. bij het gebruik van papieren rietjes door mensen met een beperking en jonge kinderen?</text:p>
      <text:p text:style-name="ifm_p_mt.3.76mm_ifm">Vraag 5</text:p>
      <text:p text:style-name="ifm_p_ifm">Het zijn toch juist mensen met een beperking en jonge kinderen die drinkpakjes met papieren rietjes consumeren?</text:p>
      <text:p text:style-name="ifm_p_mt.3.76mm_ifm">Vraag 6</text:p>
      <text:p text:style-name="ifm_p_ifm">Hoeveel drinkpakjes met een rietje voor eenmalig gebruik worden er jaarlijks in ons land geconsumeerd?</text:p>
      <text:p text:style-name="ifm_p_mt.3.76mm_ifm">Vraag 7</text:p>
      <text:p text:style-name="ifm_p_ifm">Wat is uw reactie op de omvang van 400 meldingen waarbij een kind een stuk van zo’n rietje in de keel kreeg? Schrikt u hier niet net zo erg van als wij?</text:p>
      <text:p text:style-name="ifm_p_mt.3.76mm_ifm">Vraag 8</text:p>
      <text:p text:style-name="ifm_p_ifm">Wat is uw reactie op de 10 tot 15 procent van deze 400 gevallen waarbij het nodig was om op de rug te kloppen of het stuk rietje met de hand weg te halen?</text:p>
      <text:p text:style-name="ifm_p_mt.3.76mm_ifm">Vraag 9</text:p>
      <text:p text:style-name="ifm_p_ifm">Bent u nog steeds niet bereid (antwoord op vraag<text:note text:id="ID-2022Z09101-d37e109" text:note-class="footnote"><text:note-citation text:label="3 ">3</text:note-citation><text:note-body><text:p text:style-name="ifm_p_font.normal_size.6.93pt_mt..5mm_indent.-0.1161in_mleft.0.1161in_ifm">NOS Teletekst, 21 april 2022 «NVWA: let op bij papieren rietjes» ((21) NOS Teletekst on Twitter: «NVWA:let op bij papieren rietjes https://t.co/hrlNhulUCA» / Twitter)</text:p></text:note-body></text:note> het verbod op het op de markt brengen van plastic rietjes voor eenmalig gebruik terug te draaien? Zo nee, waarom niet?</text:p>
      <text:p text:style-name="ifm_p_mt.3.76mm_ifm">Vraag 10</text:p>
      <text:p text:style-name="ifm_p_ifm">Wie is verantwoordelijk indien iemand in een losgelaten stuk van zo’n papieren rietje stikt, terwijl het risico op stikken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pieren rietjes</dc:title>
    <meta:user-defined meta:name="OVERHEIDop.ParlID/DC.identifier">kv-tk-2022Z091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01</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Papieren rietjes</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