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0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099</text:p>
      <text:p text:style-name="ifm_p_font.roman_mt.3.76mm_ifm">Vragen van de leden <text:span text:style-name="ifm_span_font.bold_ifm">Leijten</text:span> en <text:span text:style-name="ifm_span_font.bold_ifm">Jasper van Dijk</text:span> (beiden SP) aan de Minister van Binnenlandse Zaken en Koninkrijksrelaties en de Staatssecretaris van Justitie en Veiligheid over <text:span text:style-name="ifm_span_font.italic_ifm">het ethisch profileren bij de IND bij «erkend referenten»</text:span> (ingezonden 11 mei 2022).</text:p>
      <text:p text:style-name="ifm_p_mt.3.76mm_ifm">Vraag 1</text:p>
      <text:p text:style-name="ifm_p_ifm">Kunt u aangeven waarom geen ruchtbaarheid is gegeven aan het stopzetten van risicoprofilering door de Immigratie- en Naturalisatiedienst (IND) bij «erkend referenten»?<text:note text:id="ID-2022Z09099-d37e47" text:note-class="footnote"><text:note-citation text:label="1 ">1</text:note-citation><text:note-body><text:p text:style-name="ifm_p_font.normal_size.6.93pt_mt..5mm_indent.-0.1161in_mleft.0.1161in_ifm">Argos, 7 mei 2022, «IND registreerde afkomst voor risicoprofilering»,  https://www.vpro.nl/argos/lees/onderwerpen/artikelen/2022/ind-registreerde-afkomst-voor-risicoprofilering.html</text:p></text:note-body></text:note> <text:note text:id="ID-2022Z09099-d37e54" text:note-class="footnote"><text:note-citation text:label="2 ">2</text:note-citation><text:note-body><text:p text:style-name="ifm_p_font.normal_size.6.93pt_mt..5mm_indent.-0.1161in_mleft.0.1161in_ifm">NRC, 6 mei 2022, «IND maakte zich schuldig aan etnisch profileren»,  https://www.nrc.nl/nieuws/2022/05/06/ind-verzweeg-een-dikke-error-met-kennismigranten-a4123661</text:p></text:note-body></text:note></text:p>
      <text:p text:style-name="ifm_p_mt.3.76mm_ifm">Vraag 2</text:p>
      <text:p text:style-name="ifm_p_ifm">Is het stopzetten van deze risicoprofilering door de IND gemeld aan de ministeries van Justitie en Veiligheid en van Binnenlandse Zaken en Koninkrijksrelaties (BZK), waarvan het Ministerie van BZK eindverantwoordelijk is voor het «opruimen» van vervuilde data uit het toeslagenschandaal en het rechtmatig inrichten van risicoprofilering door overheidsdiensten? Zo nee, waarom niet? Zo ja, waarom is deze informatie niet gedeeld met de Kamer?</text:p>
      <text:p text:style-name="ifm_p_mt.3.76mm_ifm">Vraag 3</text:p>
      <text:p text:style-name="ifm_p_ifm">Welke analyse maken de IND en de ministeries van Justitie en Veiligheid en Binnenlandse Zaken en Koninkrijksrelaties over het ontstaan van de gedachte dat mensen die in een niet-westers land zijn geboren minder geneigd zouden zijn zich aan de wetten en regels te houden? Kunt u uw antwoord toelichten?</text:p>
      <text:p text:style-name="ifm_p_mt.3.76mm_ifm">Vraag 4</text:p>
      <text:p text:style-name="ifm_p_ifm">Kunt u garanderen dat de IND de indicator «samenstelling van het bedrijfsbestuur» (afkomst) nooit heeft gebruikt, mede gezien zij in hun formele reactie stellen dat hier geen werkinstructie voor was en dat de indicator niet is toegepast? Kunt u uw antwoord toelichten?</text:p>
      <text:p text:style-name="ifm_p_mt.3.76mm_ifm">Vraag 5</text:p>
      <text:p text:style-name="ifm_p_ifm">Waarom is in 2017 niet het intern juridisch advies opgevolgd dat aangaf dat het risicoprofiel etnisch profileerde en onrechtmatige verwerking van bijzondere persoonsgegevens betrof? Kunt u uw antwoord toelichten?</text:p>
      <text:p text:style-name="ifm_p_mt.3.76mm_ifm">Vraag 6</text:p>
      <text:p text:style-name="ifm_p_ifm">Kunt u een uitputtend overzicht geven waar risicoprofilering wordt gebruikt voor toezicht, handhaving en fraude-opsporing bij verschillende onderdelen en diensten van de overheid?</text:p>
      <text:p text:style-name="ifm_p_mt.3.76mm_ifm">Vraag 7</text:p>
      <text:p text:style-name="ifm_p_ifm">Kunt u aangeven waarom wijken als Feijenoord en IJsselmonde geprofileerd worden en wijken waarin het inkomen hoog of hoger ligt niet en op basis van welke wetenschappelijke grondslag wordt aangenomen dat daar meer handhaving en toezicht proportioneel is? Kunt u uw antwoord toelichten?</text:p>
      <text:p text:style-name="ifm_p_mt.3.76mm_ifm">Vraag 8</text:p>
      <text:p text:style-name="ifm_p_ifm">Zijn gegevens van de IND uit de risicoprofielen van erkend referenten gedeeld met andere overheden en kunt u aangeven met wie en waarom?</text:p>
      <text:p text:style-name="ifm_p_mt.3.76mm_ifm">Vraag 9</text:p>
      <text:p text:style-name="ifm_p_ifm">Bent u het eens met de vaststelling dat er een systeem van «zeven kruisjes» ontstaat door de risicoprofilering waarbij afkomst, inkomen en woonplek negatieve voorspellers zijn voor extra controle en wantrouwen vanuit overheidsdiensten? Kunt u uw antwoord toelichten?</text:p>
      <text:p text:style-name="ifm_p_mt.3.76mm_ifm">Vraag 10</text:p>
      <text:p text:style-name="ifm_p_ifm">Kunt u aangeven op basis van welke wetenschappelijke analyse overheidsdiensten en regering in blijven zetten op data-gestuurd toezicht en kunt u hierover de inzet en de analyses delen met de Kamer?</text:p>
      <text:p text:style-name="ifm_p_mt.3.76mm_ifm">Vraag 11</text:p>
      <text:p text:style-name="ifm_p_ifm">Bent u bereid om risicoprofilering door overheidsdiensten te staken totdat helder is dat de profielen wetenschappelijk deugdelijk zijn en proportioneel op hun uitkomst?</text:p>
      <text:p text:style-name="ifm_p_mt.3.76mm_ifm">Vraag 12</text:p>
      <text:p text:style-name="ifm_p_ifm">Is de overheid gehouden aan het meewerken aan WOB-verzoeken als het gaat om risicoprofielen, gericht op de indicatoren die daarbij worden gebruikt? Kunt u bij uw antwoord rekening houden met de adviezen van De Algemene Rekenkamer, De Raad van State als het gaat om transparantie en de eerdere brief van de Minister voor Rechtsbescherming?<text:note text:id="ID-2022Z09099-d37e117" text:note-class="footnote"><text:note-citation text:label="3 ">3</text:note-citation><text:note-body><text:p text:style-name="ifm_p_font.normal_size.6.93pt_mt..5mm_indent.-0.1161in_mleft.0.1161in_ifm">De Algemene Rekenkamer, 26 januari 2021, «Aandacht voor algoritmes», https://www.rekenkamer.nl/publicaties/rapporten/2021/01/26/aandacht-voor-algoritmes</text:p></text:note-body></text:note> <text:note text:id="ID-2022Z09099-d37e124" text:note-class="footnote"><text:note-citation text:label="4 ">4</text:note-citation><text:note-body><text:p text:style-name="ifm_p_font.normal_size.6.93pt_mt..5mm_indent.-0.1161in_mleft.0.1161in_ifm">De Raad van State, 31 augustus 2018, «Ongevraagd advies over de effecten van digitalisering voor de rechtsstatelijke verhoudingen», https://www.raadvanstate.nl/@112661/w04-18-0230/</text:p></text:note-body></text:note> <text:note text:id="ID-2022Z09099-d37e131" text:note-class="footnote"><text:note-citation text:label="5 ">5</text:note-citation><text:note-body><text:p text:style-name="ifm_p_font.normal_size.6.93pt_mt..5mm_indent.-0.1161in_mleft.0.1161in_ifm">Kamerstuknummer 26 643, nr. 570, Kamerstuk 26 643, nr. 570 | Overheid.nl &gt; Officiële bekendmakingen (officielebekendmakingen.nl)</text:p></text:note-body></text:note></text:p>
      <text:p text:style-name="ifm_p_mt.3.76mm_ifm">Vraag 13</text:p>
      <text:p text:style-name="ifm_p_ifm">Hoe reageert u op de opmerking van de journalist Davidson van Argos, die vertelde dat in de praktijk de wens mee te werken aan het verstrekken van informatie niet overhoudt met als argument dat dan burgers hun gedrag zouden gaan aanpassen? Waar is die redenering over het gedrag op gest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thisch profileren bij de IND bij ‘Erkend referenten’</dc:title>
    <meta:user-defined meta:name="OVERHEIDop.ParlID/DC.identifier">kv-tk-2022Z090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1</meta:user-defined>
    <meta:user-defined meta:name="OVERHEIDop.KamervraagTypen/DC.type">Schriftelijke vragen</meta:user-defined>
    <meta:user-defined meta:name="OVERHEIDop.vraagnummer">2022Z09099</meta:user-defined>
    <meta:user-defined meta:name="OVERHEIDop.indiener">J.J. (Jasper) van Dij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1</meta:user-defined>
    <meta:user-defined meta:name="DC.title">Het ethisch profileren bij de IND bij ‘Erkend referenten’</meta:user-defined>
    <meta:user-defined meta:name="DCTERMS.W3CDTF/DCTERMS.available">2022-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