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971</text:p>
      <text:p text:style-name="ifm_p_font.roman_mt.3.76mm_ifm">Vragen van het lid <text:span text:style-name="ifm_span_font.bold_ifm">Van Houwelingen</text:span> (FvD) aan de Staatssecretaris van Financiën over <text:span text:style-name="ifm_span_font.italic_ifm">de grenseffecten van het tabaksbeleid</text:span>. (ingezonden 10 mei 2022).</text:p>
      <text:p text:style-name="ifm_p_mt.3.76mm_ifm">Vraag 1</text:p>
      <text:p text:style-name="ifm_p_ifm">Bent u bekend met het nieuwsbericht «Steeds meer tabak komt uit het buitenland» in Distrifood van 3 mei jongstleden<text:note text:id="n1" text:note-class="footnote"><text:note-citation text:label="1 ">1</text:note-citation><text:note-body><text:p text:style-name="ifm_p_font.normal_size.6.93pt_mt..5mm_indent.-0.1161in_mleft.0.1161in_ifm">Steeds meer tabak komt van buiten Nederland (distrifood.nl)</text:p></text:note-body></text:note> en het artikel «Shagrokers zoeken heil over de grens» in het Financieel Dagblad van 9 mei 2022?<text:note text:id="n2" text:note-class="footnote"><text:note-citation text:label="2 ">2</text:note-citation><text:note-body><text:p text:style-name="ifm_p_font.normal_size.6.93pt_mt..5mm_indent.-0.1161in_mleft.0.1161in_ifm">Shagrokers zoeken heil over de grens (fd.nl)</text:p></text:note-body></text:note></text:p>
      <text:p text:style-name="ifm_p_mt.3.76mm_ifm">Vraag 2</text:p>
      <text:p text:style-name="ifm_p_ifm">Hoe kijkt u aan tegen de in deze artikelen genoemde bevindingen waaruit blijkt dat in 2021 en in het eerste kwartaal van 2022 een groeiend aandeel van de in Nederland gerookte tabak uit het buitenland afkomstig is?</text:p>
      <text:p text:style-name="ifm_p_mt.3.76mm_ifm">Vraag 3</text:p>
      <text:p text:style-name="ifm_p_ifm">In het Distrifood artikel wordt gesteld dat de groeiende verkoop van tabak in onze buurlanden het gevolg is van het Nederlandse accijnsbeleid. Deelt u die opvatting?</text:p>
      <text:p text:style-name="ifm_p_mt.3.76mm_ifm">Vraag 4</text:p>
      <text:p text:style-name="ifm_p_ifm">Kunt u aangeven wat de verwachte effecten voor de ondernemers in de grensregio zullen zijn indien de accijnsverschillen met onze buurlanden op brandstof en tabak nog verder zullen oplopen?</text:p>
      <text:p text:style-name="ifm_p_mt.3.76mm_ifm">Vraag 5</text:p>
      <text:p text:style-name="ifm_p_ifm">Wat gaat het kabinet doen om deze ondernemers te helpen?</text:p>
      <text:p text:style-name="ifm_p_mt.3.76mm_ifm">Vraag 6</text:p>
      <text:p text:style-name="ifm_p_ifm">Hoe bent u van plan deze effecten van het Nederlandse tabaksbeleid en de groei van tabaksaankopen in het buitenland te verwerken in uw beleid?</text:p>
      <text:p text:style-name="ifm_p_mt.3.76mm_ifm">Vraag 7</text:p>
      <text:p text:style-name="ifm_p_ifm">Bent u bekend met het rapport «Prijsgevoeligheid van Roken», opgesteld door het RIVM, verschenen op 11 juni 2021, waarin wordt gesteld dat prijsverhogingen een «bewezen effectieve maatregel» zijn om tabaksgebruik te ontmoedigen?</text:p>
      <text:p text:style-name="ifm_p_mt.3.76mm_ifm">Vraag 8</text:p>
      <text:p text:style-name="ifm_p_ifm">Klopt het dat het RIVM in dit rapport hiervoor als bewijs onder andere de volgende landen aanvoert: Australië, Nieuw-Zeeland, het Verenigd Koninkrijk en Zuid-Korea?</text:p>
      <text:p text:style-name="ifm_p_mt.3.76mm_ifm">Vraag 9</text:p>
      <text:p text:style-name="ifm_p_ifm">Is de Staatssecretaris het met ons eens dat dit óf allemaal eilanden zijn met geen (Australië, Nieuw-Zeeland) of nauwelijks (VK) landsgrenzen of het land betreft met de zwaarst bewaakte en minst toegankelijke landsgrens ter wereld (Zuid-Korea)?</text:p>
      <text:p text:style-name="ifm_p_mt.3.76mm_ifm">Vraag 10</text:p>
      <text:p text:style-name="ifm_p_ifm">Bent u het ermee eens dat als het gaat om grenseffecten deze landen (daarom) op geen enkele manier met Nederland vergeleken kunnen worden? Zo nee, kunt uitleggen waarom de effecten op de grensverkopen in Nederland vergelijkbaar zullen zijn met die in Australië? Of Zuid-Korea? Of het Verenigd Koninkrijk?</text:p>
      <text:p text:style-name="ifm_p_mt.3.76mm_ifm">Vraag 11</text:p>
      <text:p text:style-name="ifm_p_ifm">Bent u het ermee eens dat de «bewezen effectiviteit» in de genoemde landen dus niet zal opgaan in Nederland? Zo nee, waarom niet?</text:p>
      <text:p text:style-name="ifm_p_mt.3.76mm_ifm">Vraag 12</text:p>
      <text:p text:style-name="ifm_p_ifm">Het rapport acht het «minder waarschijnlijk» dat verdere prijsstijgingen ertoe zullen leiden dat er meer grensverkopen van tabak gaan plaatsvinden. Deelt u die mening? Kunt u daarop reflecteren?</text:p>
      <text:p text:style-name="ifm_p_mt.3.76mm_ifm">Vraag 13</text:p>
      <text:p text:style-name="ifm_p_ifm">Kunt u verklaren waarom het RIVM zich uitsluitend baseert op uitspraken van rokers over hun (verwachte) gedrag (stated preference), zonder acht te slaan op beschikbare gegevens over de feitelijke rookprevalentie en het feitelijke koopgedrag?</text:p>
      <text:p text:style-name="ifm_p_mt.3.76mm_ifm">Vraag 14</text:p>
      <text:p text:style-name="ifm_p_ifm">Wanneer mag de Tweede Kamer informatie van uw kant verwachten over het Empty Pack Survey van de Douane?</text:p>
      <text:p text:style-name="ifm_p_mt.3.76mm_ifm">Vraag 15</text:p>
      <text:p text:style-name="ifm_p_ifm">Hoe bent u van plan om de uitkomsten van dit onderzoek te verwerken in uw tabaksbeleid?</text:p>
      <text:p text:style-name="ifm_p_mt.3.76mm_ifm">Vraag 16</text:p>
      <text:p text:style-name="ifm_p_ifm">Kun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enseffecten van het tabaksbeleid.</dc:title>
    <meta:user-defined meta:name="OVERHEIDop.ParlID/DC.identifier">kv-tk-2022Z089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0</meta:user-defined>
    <meta:user-defined meta:name="OVERHEIDop.KamervraagTypen/DC.type">Schriftelijke vragen</meta:user-defined>
    <meta:user-defined meta:name="OVERHEIDop.vraagnummer">2022Z08971</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0</meta:user-defined>
    <meta:user-defined meta:name="DC.title">De grenseffecten van het tabaksbeleid.</meta:user-defined>
    <meta:user-defined meta:name="DCTERMS.W3CDTF/DCTERMS.available">2022-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