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896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8968</text:p>
      <text:p text:style-name="ifm_p_font.roman_mt.3.76mm_ifm">Vragen van het lid <text:span text:style-name="ifm_span_font.bold_ifm">Hijink</text:span> (SP) aan de Minister van Volksgezondheid, Welzijn en Sport over <text:span text:style-name="ifm_span_font.italic_ifm">het bericht dat het MCL het ziekenhuisgebouw in Harlingen te koop zet en de zorg daar deels verdwijnt</text:span> (ingezonden 10 mei 2022).</text:p>
      <text:p text:style-name="ifm_p_mt.3.76mm_ifm">Vraag 1</text:p>
      <text:p text:style-name="ifm_p_ifm">Wat is uw reactie op het bericht dat het Medisch Centrum Leeuwarden (MCL) het ziekenhuisgebouw in Harlingen te koop zet en de zorg daar deels verdwijnt?<text:note text:id="ID-2022Z08968-d37e51" text:note-class="footnote"><text:note-citation text:label="1 ">1</text:note-citation><text:note-body><text:p text:style-name="ifm_p_font.normal_size.6.93pt_mt..5mm_indent.-0.1161in_mleft.0.1161in_ifm">Omrop Fryslân, 15 maart 2022, «MCL zet ziekenhuisgebouw in Harlingen te koop, zorg verdwijnt deels» (https://www.omropfryslan.nl/nieuws/1136235-mcl-zet-ziekenhuisgebouw-harlingen-te-koop-zorg-verdwijnt-deels).</text:p></text:note-body></text:note></text:p>
      <text:p text:style-name="ifm_p_mt.3.76mm_ifm">Vraag 2</text:p>
      <text:p text:style-name="ifm_p_ifm">Wat zijn de gevolgen van het verdwijnen van een deel van de zorg uit Harlingen voor de toegankelijkheid van de zorg voor de omliggende regio (waaronder Vlieland en Terschelling)?</text:p>
      <text:p text:style-name="ifm_p_mt.3.76mm_ifm">Vraag 3</text:p>
      <text:p text:style-name="ifm_p_ifm">Welke garanties zijn er dat het ziekenhuisgebouw van het MCL in Harlingen een zorgfunctie behoudt? Bent u bereid om u hiervoor in te zetten?</text:p>
      <text:p text:style-name="ifm_p_mt.3.76mm_ifm">Vraag 4</text:p>
      <text:p text:style-name="ifm_p_ifm">Hoe zijn relevante belanghebbenden, zoals huisartsen, omwonenden en de gemeente Harlingen, betrokken bij het besluit om de locatie van het MCL in Harlingen af te bouwen?</text:p>
      <text:p text:style-name="ifm_p_mt.3.76mm_ifm">Vraag 5</text:p>
      <text:p text:style-name="ifm_p_ifm">Wat is de toegevoegde waarde van de verkoop van het gebouw, als het vervolgens gelijk weer (gedeeltelijk) wordt gehuurd?</text:p>
      <text:p text:style-name="ifm_p_mt.3.76mm_ifm">Vraag 6</text:p>
      <text:p text:style-name="ifm_p_ifm">Welke zorg verdwijnt door dit besluit uit Harlingen? Welke gevolgen heeft dit voor de bereikbaarheid van de zorg en eventuele wachttijden?</text:p>
      <text:p text:style-name="ifm_p_mt.3.76mm_ifm">Vraag 7</text:p>
      <text:p text:style-name="ifm_p_ifm">Bent u bereid om u ervoor in te zetten dat de vestiging van het MCL in Harlingen behouden blijft en bent u bereid hierover in gesprek te gaan met het MCL en de zorgverzekeraa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het MCL het ziekenhuisgebouw in Harlingen te koop zet en de zorg daar deels verdwijnt</dc:title>
    <meta:user-defined meta:name="OVERHEIDop.ParlID/DC.identifier">kv-tk-2022Z0896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10</meta:user-defined>
    <meta:user-defined meta:name="OVERHEIDop.KamervraagTypen/DC.type">Schriftelijke vragen</meta:user-defined>
    <meta:user-defined meta:name="OVERHEIDop.vraagnummer">2022Z08968</meta:user-defined>
    <meta:user-defined meta:name="OVERHEIDop.indiener">H.P.M. Hijin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10</meta:user-defined>
    <meta:user-defined meta:name="DC.title">Het bericht dat het MCL het ziekenhuisgebouw in Harlingen te koop zet en de zorg daar deels verdwijnt</meta:user-defined>
    <meta:user-defined meta:name="DCTERMS.W3CDTF/DCTERMS.available">2022-05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