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9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965</text:p>
      <text:p text:style-name="ifm_p_font.roman_mt.3.76mm_ifm">Mondelinge vragen van het lid <text:span text:style-name="ifm_span_font.bold_ifm">Jasper van Dijk</text:span> (SP) aan de Minister voor Buitenlandse Handel en Ontwikkelingssamenwerking, bij afwezigheid van de Minister van Buitenlandse Zaken, over <text:span text:style-name="ifm_span_font.italic_ifm">het bericht «Rutte wil documenten over evacuatie Kaboel na maanden nog niet vrijgeven» (Nu.nl, 16 februari 2022)</text:span> (ingezonden 10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utte wil documenten over evacuatie Kaboel na maanden nog niet vrijgeven’ (Nu.nl, 16 februari 2022)</dc:title>
    <meta:user-defined meta:name="OVERHEIDop.ParlID/DC.identifier">kv-tk-2022Z089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0</meta:user-defined>
    <meta:user-defined meta:name="OVERHEIDop.KamervraagTypen/DC.type">Mondelinge vragen</meta:user-defined>
    <meta:user-defined meta:name="OVERHEIDop.vraagnummer">2022Z08965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0</meta:user-defined>
    <meta:user-defined meta:name="DC.title">Het bericht ‘Rutte wil documenten over evacuatie Kaboel na maanden nog niet vrijgeven’ (Nu.nl, 16 februari 2022)</meta:user-defined>
    <meta:user-defined meta:name="DCTERMS.W3CDTF/DCTERMS.available">2022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