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9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964</text:p>
      <text:p text:style-name="ifm_p_font.roman_mt.3.76mm_ifm">Mondelinge vragen van het lid <text:span text:style-name="ifm_span_font.bold_ifm">Van Strien</text:span> (VVD) aan de Minister van Onderwijs, Cultuur en Wetenschap, bij afwezigheid van de Staatssecretaris, over <text:span text:style-name="ifm_span_font.italic_ifm">het bericht «Nederland zakt 22 plekken op de ranglijst van persvrijheid: «Ongekend»» (Ad.nl, 3 mei 2022)</text:span> (ingezonden 10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zakt 22 plekken op de ranglijst van persvrijheid: ‘Ongekend’’ (Ad.nl, 3 mei 2022)</dc:title>
    <meta:user-defined meta:name="OVERHEIDop.ParlID/DC.identifier">kv-tk-2022Z0896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0</meta:user-defined>
    <meta:user-defined meta:name="OVERHEIDop.KamervraagTypen/DC.type">Mondelinge vragen</meta:user-defined>
    <meta:user-defined meta:name="OVERHEIDop.vraagnummer">2022Z08964</meta:user-defined>
    <meta:user-defined meta:name="OVERHEIDop.indiener">P.J.T. van Stri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0</meta:user-defined>
    <meta:user-defined meta:name="DC.title">Het bericht ‘Nederland zakt 22 plekken op de ranglijst van persvrijheid: ‘Ongekend’’ (Ad.nl, 3 mei 2022)</meta:user-defined>
    <meta:user-defined meta:name="DCTERMS.W3CDTF/DCTERMS.available">2022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