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8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867</text:p>
      <text:p text:style-name="ifm_p_font.roman_mt.3.76mm_ifm">Vragen van het lid <text:span text:style-name="ifm_span_font.bold_ifm">Dassen</text:span> (Volt) aan de Staatssecretaris van Financiën over <text:span text:style-name="ifm_span_font.italic_ifm">de excessieve winsten van energiebedrijven</text:span> (ingezonden 9 mei 2022).</text:p>
      <text:p text:style-name="ifm_p_mt.3.76mm_ifm">Vraag 1</text:p>
      <text:p text:style-name="ifm_p_ifm">Is de Staatssecretaris bekend met het artikel «Energy prices: What is a windfall tax and how would it work?»?<text:note text:id="ID-2022Z08867-d37e48" text:note-class="footnote"><text:note-citation text:label="1 ">1</text:note-citation><text:note-body><text:p text:style-name="ifm_p_font.normal_size.6.93pt_mt..5mm_indent.-0.1161in_mleft.0.1161in_ifm">BBC, 8 februari 2022</text:p></text:note-body></text:note></text:p>
      <text:p text:style-name="ifm_p_mt.3.76mm_ifm">Vraag 2</text:p>
      <text:p text:style-name="ifm_p_ifm">Is de Staatssecretaris bekend met het artikel «Italy unveils new stimulus plan as economic outlook darkens»?<text:note text:id="ID-2022Z08867-d37e60" text:note-class="footnote"><text:note-citation text:label="2 ">2</text:note-citation><text:note-body><text:p text:style-name="ifm_p_font.normal_size.6.93pt_mt..5mm_indent.-0.1161in_mleft.0.1161in_ifm">Reuters, 2 mei 2022</text:p></text:note-body></text:note></text:p>
      <text:p text:style-name="ifm_p_mt.3.76mm_ifm">Vraag 3</text:p>
      <text:p text:style-name="ifm_p_ifm">Is de Staatssecretaris bekend met het artikel «Shell profits almost triple as energy prices soar. Would a windfall tax hold oil giants accountable?»?<text:note text:id="ID-2022Z08867-d37e72" text:note-class="footnote"><text:note-citation text:label="3 ">3</text:note-citation><text:note-body><text:p text:style-name="ifm_p_font.normal_size.6.93pt_mt..5mm_indent.-0.1161in_mleft.0.1161in_ifm">Euronews, 5 mei 2022</text:p></text:note-body></text:note></text:p>
      <text:p text:style-name="ifm_p_mt.3.76mm_ifm">Vraag 4</text:p>
      <text:p text:style-name="ifm_p_ifm">Hoe verklaart de Staatssecretaris de excessieve winsten van energiebedrijven, zoals beschreven in bovenstaande artikelen?</text:p>
      <text:p text:style-name="ifm_p_mt.3.76mm_ifm">Vraag 5</text:p>
      <text:p text:style-name="ifm_p_ifm">Is de Staatssecretaris bekend met het voornemen van Italië en Spanje om een eenmalige, zogenaamde «meevallersheffing" in te voeren voor energiebedrijven die als direct gevolg van de stijgende energieprijzen – veroorzaakt door de oorlog in Oekraïne – excessieve winsten boeken?</text:p>
      <text:p text:style-name="ifm_p_mt.3.76mm_ifm">Vraag 6</text:p>
      <text:p text:style-name="ifm_p_ifm">Is de Staatssecretaris het er in algemene zin mee eens dat het rechtvaardig zou zijn om energiebedrijven die excessieve winsten boeken maken als direct gevolg van de huidige energiecrisis eenmalig extra te belasten ten gunste van de (verslechterende) financiële positie van het mkb en van families? Graag een toelichting van de Staatssecretaris.</text:p>
      <text:p text:style-name="ifm_p_mt.3.76mm_ifm">Vraag 7</text:p>
      <text:p text:style-name="ifm_p_ifm">Staat de Staatssecretaris, in het licht van bovenstaande artikelen, nog steeds achter zijn uitspraak – gedaan tijdens het recentelijke debat over de ontwikkeling van de koopkracht en de stijgende energieprijzen (d.d. 30 maart jl.) – dat «een solidariteitsheffing voor fossiele bedrijven [niet mogelijk zou zijn]»? Geldt dit volgens de Staatssecretaris ook voor andere energiebedrijven die door de huidige energiecrisis excessieve winsten boeken?</text:p>
      <text:p text:style-name="ifm_p_mt.3.76mm_ifm">Vraag 8</text:p>
      <text:p text:style-name="ifm_p_ifm">Zo ja, kan de Staatssecretaris uitleggen waarom het doorvoeren van een dergelijke solidariteitsheffing of «meevallersheffing" wel mogelijk blijkt in landen als Italië of Spanje?</text:p>
      <text:p text:style-name="ifm_p_mt.3.76mm_ifm">Vraag 9</text:p>
      <text:p text:style-name="ifm_p_ifm">Kan de Staatssecretaris toelichten waarom – conform zijn eigen uitspraak in het debat over de ontwikkeling van de koopkracht en de stijgende energieprijzen (d.d. 30 maart jl.) – het in Nederland niet mogelijk zou zijn om de omvang van de winsten van energiebedrijven in kaart te brengen, terwijl dit in onder andere Italië en Spanje wel mogelijk blijkt?</text:p>
      <text:p text:style-name="ifm_p_mt.3.76mm_ifm">Vraag 10</text:p>
      <text:p text:style-name="ifm_p_ifm">Heeft de Staatssecretaris inzicht in welke bedrijven en/of (deel)sectoren als direct gevolg van de huidige energiecrisis excessieve winsten boeken die anders niet of nauwelijks geboekt zouden zijn, zoals grondstofhandelaren of grondstofextractiebedrijven? Zo ja, kan de Staatssecretaris hiervan een overzicht geven? Zo nee, kan de Staatssecretaris dit toelichten?</text:p>
      <text:p text:style-name="ifm_p_mt.3.76mm_ifm">Vraag 11</text:p>
      <text:p text:style-name="ifm_p_ifm">Is de Staatssecretaris bereid te kijken naar de systematiek waarop de Italiaanse en Spaanse regeringen de extra belasting op de toegenomen winsten van energiebedrijven, via een dergelijke «meevallersheffing», aldaar innen, teneinde te analyseren of een dergelijke manier van belastinginning ook in Nederland kan worden toegepast?</text:p>
      <text:p text:style-name="ifm_p_mt.3.76mm_ifm">Vraag 12</text:p>
      <text:p text:style-name="ifm_p_ifm">Is de Staatssecretaris het ermee eens dat een eenmalige heffing op de huidige excessieve winsten van energiebedrijven gebruikt zouden kunnen worden om de (sociale) energietransitie te versnellen? Graag een toelichting op dit punt.</text:p>
      <text:p text:style-name="ifm_p_mt.3.76mm_ifm">Vraag 13</text:p>
      <text:p text:style-name="ifm_p_ifm">Indien een dergelijke heffing volgens de Staatssecretaris niet mogelijk is, is de Staatssecretaris het ermee eens dat het op zijn minst <text:span text:style-name="ifm_span_font.italic_ifm">wenselijk</text:span> zou zijn om de huidige excessieve winsten van energiebedrijven eenmalig extra te belasten ter versnelling van de (sociale) energietransitie? Graag een toelichting op dit punt.</text:p>
      <text:p text:style-name="ifm_p_mt.3.76mm_ifm">Vraag 14</text:p>
      <text:p text:style-name="ifm_p_ifm">Is de Staatssecretaris bereid een ambtelijke verkenning uit te voeren, al dan niet in overleg met Europese partners, naar alle fiscale mogelijkheden om de excessieve winsten van energiebedrijven in deze tijd van stijgende energiearmoede, (eenmalig) extra te belasten middels een zogenaamde «meevallersheffing»? Zo nee, waarom niet? Zo ja, op welke termijn?</text:p>
      <text:h text:style-name="ifm_p_font.bold_mt.5.08mm_page.keep-with-next_ifm" text:outline-level="2">Toelichting:</text:h>
      <text:p text:style-name="ifm_p_mt.4.23mm_ifm">Deze vragen dienen ter aanvulling op eerdere vragen terzake van het lid Bontenbal (CDA), ingezonden 9 mei 2022 (vraagnummer 2022Z0886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xcessieve winsten van energiebedrijven</dc:title>
    <meta:user-defined meta:name="OVERHEIDop.ParlID/DC.identifier">kv-tk-2022Z088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09</meta:user-defined>
    <meta:user-defined meta:name="OVERHEIDop.KamervraagTypen/DC.type">Schriftelijke vragen</meta:user-defined>
    <meta:user-defined meta:name="OVERHEIDop.vraagnummer">2022Z08867</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09</meta:user-defined>
    <meta:user-defined meta:name="DC.title">De excessieve winsten van energiebedrijven</meta:user-defined>
    <meta:user-defined meta:name="DCTERMS.W3CDTF/DCTERMS.available">2022-05-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