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8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805</text:p>
      <text:p text:style-name="ifm_p_font.roman_mt.3.76mm_ifm">Vragen van het lid <text:span text:style-name="ifm_span_font.bold_ifm">Bikker</text:span> (ChristenUnie) aan de Minister van Justitie en Veiligheid over <text:span text:style-name="ifm_span_font.italic_ifm">de voortgang omtrent de autoriteit terroristische content en kinderporno</text:span> (ingezonden 6 mei 2022).</text:p>
      <text:p text:style-name="ifm_p_mt.3.76mm_ifm">Vraag 1</text:p>
      <text:p text:style-name="ifm_p_ifm">Wat is de stand van zaken omtrent de totstandkoming van de autoriteit terroristische content en kinderporno? Wanneer verwacht u dat de definitieve autoriteit opgericht en operationeel zal zijn? Kunt u de Kamer het tijdschema geven voor de oprichting van de autoriteit?</text:p>
      <text:p text:style-name="ifm_p_mt.3.76mm_ifm">Vraag 2</text:p>
      <text:p text:style-name="ifm_p_ifm">Wat is de stand van zaken met betrekking tot de Uitvoeringswet verordening terroristische online-inhoud?</text:p>
      <text:p text:style-name="ifm_p_mt.3.76mm_ifm">Vraag 3</text:p>
      <text:p text:style-name="ifm_p_ifm">Klopt het dat de Verordening (EU) 2021/784 van het Europees parlement en de Raad van 29 april 2021 inzake het tegengaan van de verspreiding van terroristische online-inhoud (PbEU 2021, L172) (de TOI-verordening) vanaf 7 juni 2022 van toepassing is in Nederland?</text:p>
      <text:p text:style-name="ifm_p_mt.3.76mm_ifm">Vraag 4</text:p>
      <text:p text:style-name="ifm_p_ifm">Op welke wijze zal vanaf 7 juni 2022 uitvoering worden gegeven aan de TOI-verordening? Bij welke instantie zullen de betreffende taken worden ondergebracht indien de definitieve autoriteit nog niet operationeel is, en welke waarborgen gelden hierbij?</text:p>
      <text:p text:style-name="ifm_p_mt.3.76mm_ifm">Vraag 5</text:p>
      <text:p text:style-name="ifm_p_ifm">Wat gaat u doen als er vanaf 7 juni 2022 van andere EU-lidstaten verzoeken komen terroristische online content binnen 1 uur te laten verwijderen op servers van hostingserviceproviders?</text:p>
      <text:p text:style-name="ifm_p_mt.3.76mm_ifm">Vraag 6</text:p>
      <text:p text:style-name="ifm_p_ifm">Wat is de stand van zaken rond het wetsvoorstel bestuursrechtelijke aanpak online kinderpornografisch materiaal? Deelt u de wens voorliggend wetsoorstel voortvarend te behandelen?</text:p>
      <text:p text:style-name="ifm_p_mt.3.76mm_ifm">Vraag 7</text:p>
      <text:p text:style-name="ifm_p_ifm">Is het juist dat dit wetsvoorstel al geruime tijd ter advisering voorligt bij de Raad van State? Heeft u zicht op wanneer het wetsvoorstel bij de Kamer kan worden ingediend? Zal dit nog voor de zomer mogelijk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oortgang omtrent de autoriteit terroristische content en kinderporno</dc:title>
    <meta:user-defined meta:name="OVERHEIDop.ParlID/DC.identifier">kv-tk-2022Z088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6</meta:user-defined>
    <meta:user-defined meta:name="OVERHEIDop.KamervraagTypen/DC.type">Schriftelijke vragen</meta:user-defined>
    <meta:user-defined meta:name="OVERHEIDop.vraagnummer">2022Z08805</meta:user-defined>
    <meta:user-defined meta:name="OVERHEIDop.indiener">M.H. Bikk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6</meta:user-defined>
    <meta:user-defined meta:name="DC.title">De voortgang omtrent de autoriteit terroristische content en kinderporno</meta:user-defined>
    <meta:user-defined meta:name="DCTERMS.W3CDTF/DCTERMS.available">2022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