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02</text:p>
      <text:p text:style-name="ifm_p_font.roman_mt.3.76mm_ifm">Vragen van de leden <text:span text:style-name="ifm_span_font.bold_ifm">Bisschop</text:span> en <text:span text:style-name="ifm_span_font.bold_ifm">Van der Staaij</text:span> (beiden SGP) aan de Staatssecretaris van Binnenlandse Zaken en Koninkrijksrelaties en de Minister van Volksgezondheid, Welzijn en Sport over <text:span text:style-name="ifm_span_font.italic_ifm">het bericht «Zonder DigiD lukt zorgen bijna niet»</text:span> (ingezonden 6 mei 2022).</text:p>
      <text:p text:style-name="ifm_p_mt.3.76mm_ifm">Vraag 1</text:p>
      <text:p text:style-name="ifm_p_ifm">Bent u bekend met het bericht «Zonder DigiD lukt zorgen bijna niet»?<text:note text:id="n1" text:note-class="footnote"><text:note-citation text:label="1 ">1</text:note-citation><text:note-body><text:p text:style-name="ifm_p_font.normal_size.6.93pt_mt..5mm_indent.-0.1161in_mleft.0.1161in_ifm">NRC, 2 mei 2022; https://www.nrc.nl/nieuws/2022/05/02/zonder-digid-lukt-zorgen-bijna-niet-a4119751.</text:p></text:note-body></text:note></text:p>
      <text:p text:style-name="ifm_p_mt.3.76mm_ifm">Vraag 2</text:p>
      <text:p text:style-name="ifm_p_ifm">Kunt u uitleggen waarom wettelijk vertegenwoordigers, die met toestemming van de rechter in alle rechten kunnen treden van de vertegenwoordigde, in strijd met de regels zouden handelen indien zij zonder toestemming een DigiD aanvragen? Is dit niet ongerijmd?</text:p>
      <text:p text:style-name="ifm_p_mt.3.76mm_ifm">Vraag 3</text:p>
      <text:p text:style-name="ifm_p_ifm">Waarom doen zich bij het gebruik van DigiD de in het artikel genoemde problemen voor, terwijl het bijvoorbeeld bij een persoonsgebonden budget wel mogelijk is om zonder toestemming namens het minderjarige kind betalingen te doen?</text:p>
      <text:p text:style-name="ifm_p_mt.3.76mm_ifm">Vraag 4</text:p>
      <text:p text:style-name="ifm_p_ifm">Bent u ook van mening dat het onwenselijk is dat sommige mantelzorgers zich door de enorme rompslomp gedrongen voelen om tegen de regels in een DigiD aan te vragen en dat hierdoor ook ongelijkheid tussen mantelzorgers ontstaat? Klopt het dat de Belastingdienst aangeeft hier niet op te zullen handhaven? Zo ja, vindt u ook dat deze schimmigheid en verwarring uiterst ongelukkig zijn?</text:p>
      <text:p text:style-name="ifm_p_mt.3.76mm_ifm">Vraag 5</text:p>
      <text:p text:style-name="ifm_p_ifm">Onderkent u dat de extra inspanningen die mantelzorgers moeten leveren, bijvoorbeeld door papieren formulieren in te vullen, kunnen leiden tot overbelasting van mantelzorgers? Wat gaat u doen om deze mantelzorgers te ontzorgen?</text:p>
      <text:p text:style-name="ifm_p_mt.3.76mm_ifm">Vraag 6</text:p>
      <text:p text:style-name="ifm_p_ifm">Vindt u het ook onwenselijk om voor een oplossing te wachten tot het op zijn vroegst begin volgend jaar mogelijk wordt het beoogde register te raadplegen? Bent u bereid duidelijk kenbaar te maken dat wettelijk vertegenwoordigers vooruitlopend op de nieuwe regels zonder vrees voor handhaving de benodigde DigiD mogen aanvragen? In hoeverre kan het onderscheid tussen wettelijk vertegenwoordigers die bloedverwant zijn en andere vertegenwoordigers hierbij nuttig zijn?</text:p>
      <text:p text:style-name="ifm_p_mt.3.76mm_ifm">Vraag 7</text:p>
      <text:p text:style-name="ifm_p_ifm">Onderschrijft u de stelling dat het niet zo mag zijn dat deze wettelijk vertegenwoordigers door de geschetste belemmeringen met hogere kosten te maken krijgen? Wordt dit aspect ook meegenomen in de ontwikkeling van uw plannen?</text:p>
      <text:p text:style-name="ifm_p_mt.3.76mm_ifm">Vraag 8</text:p>
      <text:p text:style-name="ifm_p_ifm">Bent u bereid om in gesprek te gaan met de belangenorganisaties om te verkennen welke oplossingen voor de korte en langere termijn gevond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der DigiD lukt zorgen bijna niet’</dc:title>
    <meta:user-defined meta:name="OVERHEIDop.ParlID/DC.identifier">kv-tk-2022Z088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6</meta:user-defined>
    <meta:user-defined meta:name="OVERHEIDop.KamervraagTypen/DC.type">Schriftelijke vragen</meta:user-defined>
    <meta:user-defined meta:name="OVERHEIDop.vraagnummer">2022Z08802</meta:user-defined>
    <meta:user-defined meta:name="OVERHEIDop.indiener">C.G. van der Staaij</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6</meta:user-defined>
    <meta:user-defined meta:name="DC.title">Het bericht ‘Zonder DigiD lukt zorgen bijna niet’</meta:user-defined>
    <meta:user-defined meta:name="DCTERMS.W3CDTF/DCTERMS.available">2022-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Bestuur | Organisatie en beleid</meta:user-defined>
    <meta:user-defined meta:name="OVERHEIDop.versieInformatie"/>
  </office:meta>
</office:document-meta>
</file>