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8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800</text:p>
      <text:p text:style-name="ifm_p_font.roman_mt.3.76mm_ifm">Vragen van de leden <text:span text:style-name="ifm_span_font.bold_ifm">Tielen</text:span> en <text:span text:style-name="ifm_span_font.bold_ifm">Rajkowski</text:span> (beiden VVD) aan de Minister van Volksgezondheid, Welzijn en Sport over <text:span text:style-name="ifm_span_font.italic_ifm">het bericht over een mogelijk Europees patiëntendossier</text:span> (ingezonden 6 mei 2022).</text:p>
      <text:p text:style-name="ifm_p_mt.3.76mm_ifm">Vraag 1</text:p>
      <text:p text:style-name="ifm_p_ifm">Bent u bekend het met artikel «Brussel wil Europees patiëntendossier na «succes» QR-code» in de Telegraaf?<text:note text:id="n1" text:note-class="footnote"><text:note-citation text:label="1 ">1</text:note-citation><text:note-body><text:p text:style-name="ifm_p_font.normal_size.6.93pt_mt..5mm_indent.-0.1161in_mleft.0.1161in_ifm">Telegraaf, 3 mei 2022, «Brussel wil Europees patiëntendossier na «succes» QR-code» https://www.telegraaf.nl/nieuws/120401284/brussel-wil-europees-patientendossier-na-succes-qr-code</text:p></text:note-body></text:note></text:p>
      <text:p text:style-name="ifm_p_mt.3.76mm_ifm">Vraag 2</text:p>
      <text:p text:style-name="ifm_p_ifm">Komt de informatie in het artikel overeen met de informatie die formeel met u is gedeeld? Op welke termijn bent u voornemens deze informatie met de Kamer te delen?</text:p>
      <text:p text:style-name="ifm_p_mt.3.76mm_ifm">Vraag 3</text:p>
      <text:p text:style-name="ifm_p_ifm">Is dit aangekondigde voornemen van de Europese Commissie de reden dat u verzocht heeft de parlementaire behandeling van het wetsvoorstel Wet elektronische gegevensuitwisseling in de zorg (Wegiz) uit te stellen? Zo ja, bent u het ermee eens dat het nogal voorbarig is om een vergevorderd en benodigd Nederlands wetsvoorstel te vertragen door dit ontijdige en ongewenste idee van de Europese Commissie?</text:p>
      <text:p text:style-name="ifm_p_mt.3.76mm_ifm">Vraag 4</text:p>
      <text:p text:style-name="ifm_p_ifm">Bent u het ermee eens dat een Europees patiëntendossier geen enkel urgent en groot Europees probleem oplost? Zo nee, voor welk urgent en groot Europees probleem is dit idee dan wel een oplossing? Zo ja, bent u bereid die mening zowel informeel als formeel met uw Europese collega’s te delen?</text:p>
      <text:p text:style-name="ifm_p_mt.3.76mm_ifm">Vraag 5</text:p>
      <text:p text:style-name="ifm_p_ifm">Kunt u aangeven wat op dit moment het Europees krachtenveld is omtrent dit voorst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over een mogelijk Europees patiëntendossier</dc:title>
    <meta:user-defined meta:name="OVERHEIDop.ParlID/DC.identifier">kv-tk-2022Z0880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6</meta:user-defined>
    <meta:user-defined meta:name="OVERHEIDop.KamervraagTypen/DC.type">Schriftelijke vragen</meta:user-defined>
    <meta:user-defined meta:name="OVERHEIDop.vraagnummer">2022Z08800</meta:user-defined>
    <meta:user-defined meta:name="OVERHEIDop.indiener">Q.M. Rajkowski</meta:user-defined>
    <meta:user-defined meta:name="OVERHEIDop.indiener">J.Z.C.M. Tie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6</meta:user-defined>
    <meta:user-defined meta:name="DC.title">Het bericht over een mogelijk Europees patiëntendossier</meta:user-defined>
    <meta:user-defined meta:name="DCTERMS.W3CDTF/DCTERMS.available">2022-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