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879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8799</text:p>
      <text:p text:style-name="ifm_p_font.roman_mt.3.76mm_ifm">Vragen van het lid <text:span text:style-name="ifm_span_font.bold_ifm">Van Kent</text:span> (SP) aan de Minister van Sociale Zaken en Werkgelegenheid over <text:span text:style-name="ifm_span_font.italic_ifm">de themarapportage maaltijd- en flitsbezorging van de Nederlandse Arbeidsinspectie</text:span> (ingezonden 6 mei 2022).</text:p>
      <text:p text:style-name="ifm_p_mt.3.76mm_ifm">Vraag 1</text:p>
      <text:p text:style-name="ifm_p_ifm">Wat is uw reactie op de conclusies van de themarapportage maaltijd- en flitsbezorging van de Nederlandse Arbeidsinspectie? Kunt u één voor één reageren op elke conclusie?</text:p>
      <text:p text:style-name="ifm_p_mt.3.76mm_ifm">Vraag 2</text:p>
      <text:p text:style-name="ifm_p_ifm">Wat is uw visie op de wildgroei van maaltijd – en flitsbezorgdiensten, die vaak voor een onveilige en onzekere werkomgeving voor werknemers zorgen?</text:p>
      <text:p text:style-name="ifm_p_mt.3.76mm_ifm">Vraag 3</text:p>
      <text:p text:style-name="ifm_p_ifm">Vindt u dat flitsbezorging in de huidige vorm een welkome toevoeging zijn aan lokale economieën?</text:p>
      <text:p text:style-name="ifm_p_mt.3.76mm_ifm">Vraag 4</text:p>
      <text:p text:style-name="ifm_p_ifm">Welke stappen gaat u nemen om de wildgroei aan maaltijd- en flitsbezorgers tot een halt te roepen?</text:p>
      <text:p text:style-name="ifm_p_mt.3.76mm_ifm">Vraag 5</text:p>
      <text:p text:style-name="ifm_p_ifm">Wat gaat u doen om de schijnzelfstandigheid en de prestatiedruk bij maaltijd- en flitsbezorgers die in de rapportage worden benoemd tegen te gaan? Vanaf welke datum gaat er gehandhaafd worden? Welke afspraken zijn hier in het coalitieakkoord over gemaakt?</text:p>
      <text:p text:style-name="ifm_p_mt.3.76mm_ifm">Vraag 6</text:p>
      <text:p text:style-name="ifm_p_ifm">Bent u het eens dat het onacceptabel is dat er nog steeds kinderen onder de zestien jaar werken in de bezorging? Zo ja, hoe gaat u ervoor zorgen dat er tijdens een volgende inspectieronde geen overtredingen worden geconstateerd?</text:p>
      <text:p text:style-name="ifm_p_mt.3.76mm_ifm">Vraag 7</text:p>
      <text:p text:style-name="ifm_p_ifm">Welke wet- en regelgeving is er rond de vormgeving van de werkomgeving van flits- en maaltijdbezorgers? Is de situatie in distributielocaties, zoals die in de rapportage worden beschreven, volgens de huidige wet- en regelgeving legaal? Zo ja, wat vindt u daarvan? Zo nee, wat gaat u er aan doen?</text:p>
      <text:p text:style-name="ifm_p_mt.3.76mm_ifm">Vraag 8</text:p>
      <text:p text:style-name="ifm_p_ifm">Steunt u gemeenten die flitsbezorgdiensten en zogenaamde «darkstores» weren uit hun binnenstad om die leefbaar en toonbaar te houden? Zo ja, waaruit blijkt da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themarapportage maaltijd- en flitsbezorging van de Nederlandse Arbeidsinspectie</dc:title>
    <meta:user-defined meta:name="OVERHEIDop.ParlID/DC.identifier">kv-tk-2022Z0879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06</meta:user-defined>
    <meta:user-defined meta:name="OVERHEIDop.KamervraagTypen/DC.type">Schriftelijke vragen</meta:user-defined>
    <meta:user-defined meta:name="OVERHEIDop.vraagnummer">2022Z08799</meta:user-defined>
    <meta:user-defined meta:name="OVERHEIDop.indiener">B. van Ken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06</meta:user-defined>
    <meta:user-defined meta:name="DC.title">De themarapportage maaltijd- en flitsbezorging van de Nederlandse Arbeidsinspectie</meta:user-defined>
    <meta:user-defined meta:name="DCTERMS.W3CDTF/DCTERMS.available">2022-05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op.versieInformatie"/>
  </office:meta>
</office:document-meta>
</file>