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97</text:p>
      <text:p text:style-name="ifm_p_font.roman_mt.3.76mm_ifm">Vragen van het lid <text:span text:style-name="ifm_span_font.bold_ifm">Van Haga</text:span> (Groep Van Haga) aan de Minister-President over <text:span text:style-name="ifm_span_font.italic_ifm">de Russische olieboycot door Brussel</text:span> (ingezonden 6 mei 2022).</text:p>
      <text:p text:style-name="ifm_p_mt.3.76mm_ifm">Vraag 1</text:p>
      <text:p text:style-name="ifm_p_ifm">Bent u bekend met het bericht «Kogel is door de kerk: Brussel wil olieboycot»<text:note text:id="ID-2022Z08797-d37e47" text:note-class="footnote"><text:note-citation text:label="1 ">1</text:note-citation><text:note-body><text:p text:style-name="ifm_p_font.normal_size.6.93pt_mt..5mm_indent.-0.1161in_mleft.0.1161in_ifm">De Telegraaf, «Kogel is door de kerk: Brussel wil olieboycot», 4 mei 2022, https://www.telegraaf.nl/nieuws/1017227461/kogel-is-door-de-kerk-brussel-wil-olieboycot.</text:p></text:note-body></text:note>?</text:p>
      <text:p text:style-name="ifm_p_mt.3.76mm_ifm">Vraag 2</text:p>
      <text:p text:style-name="ifm_p_ifm">Heeft u precies inzichtelijk welke economische gevolgen dit olieboycot voor Nederland zal hebben? Graag een gedetailleerd antwoord.</text:p>
      <text:p text:style-name="ifm_p_mt.3.76mm_ifm">Vraag 3</text:p>
      <text:p text:style-name="ifm_p_ifm">Kunt u garanderen dat de Nederlandse bevolking dit olieboycot niet extra gaat voelen in de portemonnee? Zo neen, wat zijn de exacte gevolgen voor Nederlanders voor bijvoorbeeld de al enorm hoge energierekeningen en de al hoge benzineprijzen? Graag een gedetailleerd antwoord hoe deze strafmaatregel richting Rusland de eigen bevolking raakt.</text:p>
      <text:p text:style-name="ifm_p_mt.3.76mm_ifm">Vraag 4</text:p>
      <text:p text:style-name="ifm_p_ifm">Deelt u de mening dat de wereld, en in dit geval met name de Oekraïense bevolking, gebaat is bij vrede? Zo ja, waarom wordt er dan niet ingezet op de-escalatie? Graag een gedetailleerd antwoord.</text:p>
      <text:p text:style-name="ifm_p_mt.3.76mm_ifm">Vraag 5</text:p>
      <text:p text:style-name="ifm_p_ifm">Heeft u de bereidheid om EU-kopstuk Von der Leyen ertoe te bewegen een sterke delegatie op vredesmissie te sturen richting Moskou?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ussische olieboycot door Brussel</dc:title>
    <meta:user-defined meta:name="OVERHEIDop.ParlID/DC.identifier">kv-tk-2022Z087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6</meta:user-defined>
    <meta:user-defined meta:name="OVERHEIDop.KamervraagTypen/DC.type">Schriftelijke vragen</meta:user-defined>
    <meta:user-defined meta:name="OVERHEIDop.vraagnummer">2022Z0879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6</meta:user-defined>
    <meta:user-defined meta:name="DC.title">De Russische olieboycot door Brussel</meta:user-defined>
    <meta:user-defined meta:name="DCTERMS.W3CDTF/DCTERMS.available">2022-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