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7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795</text:p>
      <text:p text:style-name="ifm_p_font.roman_mt.3.76mm_ifm">Vragen van de leden <text:span text:style-name="ifm_span_font.bold_ifm">Sylvana Simons</text:span> (BIJ1) en <text:span text:style-name="ifm_span_font.bold_ifm">Omtzigt</text:span> (Omtzigt) aan de Minister van Justitie en Veiligheid over <text:span text:style-name="ifm_span_font.italic_ifm">het niet openbaren van het onderzoeksrapport over de aanleiding voor de zelfdoding van een politieagent</text:span> (ingezonden 6 mei 2022).</text:p>
      <text:p text:style-name="ifm_p_mt.3.76mm_ifm">Vraag 1</text:p>
      <text:p text:style-name="ifm_p_ifm">Bent u bekend met het NRC-artikel: «Falend leiderschap, pestgedrag, angstcultuur: de verborgen wanhoop van agent M.»?<text:note text:id="ID-2022Z08795-d37e47" text:note-class="footnote"><text:note-citation text:label="1 ">1</text:note-citation><text:note-body><text:p text:style-name="ifm_p_font.normal_size.6.93pt_mt..5mm_indent.-0.1161in_mleft.0.1161in_ifm">https://www.nrc.nl/nieuws/2022/04/29/falend-leiderschap-pestgedrag-intimidatie-op-de-werkvloer-angstcultuur-en-gebrek-aan-ingrijpen-door-de-korpsleiding-a4118971</text:p></text:note-body></text:note></text:p>
      <text:p text:style-name="ifm_p_mt.3.76mm_ifm">Vraag 2</text:p>
      <text:p text:style-name="ifm_p_ifm">Op welke datum is besloten dat het onderzoeksrapport over de aanleiding voor de zelfdoding van «agent M.» niet geopenbaard zal worden?</text:p>
      <text:p text:style-name="ifm_p_mt.3.76mm_ifm">Vraag 3</text:p>
      <text:p text:style-name="ifm_p_ifm">Wie of welk orgaan heeft het voornoemde besluit genomen?</text:p>
      <text:p text:style-name="ifm_p_mt.3.76mm_ifm">Vraag 4</text:p>
      <text:p text:style-name="ifm_p_ifm">Wilt u naar aanleiding van deze vragen het rapport alsnog delen met de Kamer?</text:p>
      <text:p text:style-name="ifm_p_mt.3.76mm_ifm">Vraag 5</text:p>
      <text:p text:style-name="ifm_p_ifm">Indien het antwoord op de vorige vraag negatief is, op welke manier is het verstrekken van het rapport in strijd met het belang van de staat, de grond die volgens artikel 68 van de Grondwet de enige basis vormt voor het uitsluiten van Kamerleden van hun recht op inlichtingen? Wilt u uw antwoord onderbouwen?</text:p>
      <text:p text:style-name="ifm_p_mt.3.76mm_ifm">Vraag 6</text:p>
      <text:p text:style-name="ifm_p_ifm">Indien u het rapport niet beschikbaar wenst te stellen aan de Kamer, omdat u een beroep doet op het belang van de staat, wilt u dat besluit dan voorleggen aan het kabinet en aan de Kamer meedelen of het kabinet haar zienswijze deelt?</text:p>
      <text:p text:style-name="ifm_p_mt.3.76mm_ifm">Vraag 7</text:p>
      <text:p text:style-name="ifm_p_ifm">Kunt u aangeven wanneer eindelijk een speciale effectieve klokkenluidersregeling van kracht wordt voor informatie die gerelateerd is nationale veiligheid, defensie, openbare orde en de internationale relaties van de Staat, zoals voorgesteld in aanbeveling 5 van het comité van ministers van de Raad van Europa, waar de de Nederlandse regering regelmatig aan refereert?</text:p>
      <text:p text:style-name="ifm_p_mt.3.76mm_ifm">Vraag 8</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openbaren van het onderzoeksrapport over de aanleiding voor de zelfdoding van een politieagent</dc:title>
    <meta:user-defined meta:name="OVERHEIDop.ParlID/DC.identifier">kv-tk-2022Z087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6</meta:user-defined>
    <meta:user-defined meta:name="OVERHEIDop.KamervraagTypen/DC.type">Schriftelijke vragen</meta:user-defined>
    <meta:user-defined meta:name="OVERHEIDop.vraagnummer">2022Z08795</meta:user-defined>
    <meta:user-defined meta:name="OVERHEIDop.indiener">P.H. Omtzigt</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6</meta:user-defined>
    <meta:user-defined meta:name="DC.title">Het niet openbaren van het onderzoeksrapport over de aanleiding voor de zelfdoding van een politieagent</meta:user-defined>
    <meta:user-defined meta:name="DCTERMS.W3CDTF/DCTERMS.available">2022-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