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56</text:p>
      <text:p text:style-name="ifm_p_font.roman_mt.3.76mm_ifm">Vragen van het lid <text:span text:style-name="ifm_span_font.bold_ifm">Knops</text:span> (CDA) aan de Minister voor Rechtsbescherming over <text:span text:style-name="ifm_span_font.italic_ifm">het bericht «Sittardse gevangenis zet tbs’er per ongeluk op straat«</text:span> (ingezonden 4 mei 2022).</text:p>
      <text:p text:style-name="ifm_p_mt.3.76mm_ifm">Vraag 1</text:p>
      <text:p text:style-name="ifm_p_ifm">Bent u bekend met het bericht «Sittardse gevangenis zet tbs’er per ongeluk op straat»?<text:note text:id="ID-2022Z08756-d37e47" text:note-class="footnote"><text:note-citation text:label="1 ">1</text:note-citation><text:note-body><text:p text:style-name="ifm_p_font.normal_size.6.93pt_mt..5mm_indent.-0.1161in_mleft.0.1161in_ifm">Limburg.nl: 3 mei 2022 www.1limburg.nl/sittardse-gevangenis-zet-tbser-ongeluk-op-straat</text:p></text:note-body></text:note></text:p>
      <text:p text:style-name="ifm_p_mt.3.76mm_ifm">Vraag 2</text:p>
      <text:p text:style-name="ifm_p_ifm">Deelt u de mening dat het ongeoorloofd vrijlaten van een tbs’er door onvoldoende uitwisseling van informatie door ketenpartners een voor de maatschappij zeer gevaarlijke situatie kan opleveren?</text:p>
      <text:p text:style-name="ifm_p_mt.3.76mm_ifm">Vraag 3</text:p>
      <text:p text:style-name="ifm_p_ifm">Wat is precies de aanleiding geweest van de kennelijke onbekendheid bij de gevangenis met het feit dat de gedetineerde na zijn detentie weer terug naar de Rooyse Wissel moest als gevolg waarvan hij op straat werd gezet?</text:p>
      <text:p text:style-name="ifm_p_mt.3.76mm_ifm">Vraag 4</text:p>
      <text:p text:style-name="ifm_p_ifm">Welke maatregelen heeft de Dienst Justitiële Inrichtingen(DJI) intern, samen met de kliniek de Rooyse Wissel en het Openbaar Ministerie (OM) getroffen om herhaling van een soortgelijke gevaarlijke situatie te voorkomen?</text:p>
      <text:p text:style-name="ifm_p_mt.3.76mm_ifm">Vraag 5</text:p>
      <text:p text:style-name="ifm_p_ifm">Deelt u de mening dat naar aanleiding van het incident op 28 februari jl., in bredere zin maatregelen dienen te worden getroffen in de keten van de forensische zorg in samenwerking met het gevangeniswezen om soortgelijke potentieel gevaarlijke situaties in het vervolg te voorkomen? Zo ja, welke maatregelen bent u voornemens te gaan nemen?</text:p>
      <text:p text:style-name="ifm_p_mt.3.76mm_ifm">Vraag 6</text:p>
      <text:p text:style-name="ifm_p_ifm">In het recentelijk verschenen rapport van de Algemene Rekenkamer (AR) «In de zorg, uit het zicht» wordt geconcludeerd dat u niet over de informatie beschikt om te weten of de doelstellingen van de Wet forensische zorg bereikt worden, is de in het artikel beschreven fout een gevolg van deze onbekendheid met het behalen van de doelen van de wet?<text:note text:id="ID-2022Z08756-d37e80" text:note-class="footnote"><text:note-citation text:label="2 ">2</text:note-citation><text:note-body><text:p text:style-name="ifm_p_font.normal_size.6.93pt_mt..5mm_indent.-0.1161in_mleft.0.1161in_ifm">0126+AR+rapport+Forensische+zorg+WR.pdf</text:p></text:note-body></text:note></text:p>
      <text:p text:style-name="ifm_p_mt.3.76mm_ifm">Vraag 7</text:p>
      <text:p text:style-name="ifm_p_ifm">Naar aanleiding van voornoemd rapport van de AR heeft u aangekondigd een kwaliteitskader forensische zorg en trajectindicaties te ontwikkelen, in hoeverre zijn deze reeds gerealiseerd en in hoeverre zullen deze ontwikkelingen soortgelijke fouten als beschreven in het artikel kunnen voorkomen?</text:p>
      <text:p text:style-name="ifm_p_mt.3.76mm_ifm">Vraag 8</text:p>
      <text:p text:style-name="ifm_p_ifm">Naar aanleiding van uw reactie op voornoemd rapport heeft de AR erop gewezen dat het kwaliteitskader forensische zorg dat u ontwikkelt zich te veel richt op randvoorwaardelijke zaken, en te weinig op de vier subdoelen zoals vastgelegd in de Wet forensische zorg, op welke wijze gaat u ervoor zorgdragen dat deze vier subdoelen uit de Wet alsnog behaald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ittardse gevangenis zet tbs’er per ongeluk op straat‘.</dc:title>
    <meta:user-defined meta:name="OVERHEIDop.ParlID/DC.identifier">kv-tk-2022Z087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56</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Het bericht ‘Sittardse gevangenis zet tbs’er per ongeluk op straat‘.</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